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2363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Het gebruik van een nieuw additief in de crude distillers</text:p>
            <text:p text:style-name="common-al">Aanvraagdatum : 21 april 2021</text:p>
            <text:p text:style-name="common-al">Besluitdatum : 9 juli 2021</text:p>
            <text:p text:style-name="common-al">Bekendmaking : 9 juli 2021</text:p>
            <text:p text:style-name="common-al">Zaaknummer : 999922363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36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363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hell Nederland Raffinaderij B.V. (9999223636)</meta:user-defined>
    <meta:user-defined meta:name="DCTERMS.W3CDTF/DCTERMS.available">2021-07-14</meta:user-defined>
    <meta:user-defined meta:name="DCTERMS.W3CDTF/OVERHEIDop.jaargang">2021</meta:user-defined>
    <meta:user-defined meta:name="OVERHEIDop.publicationIssue">5744</meta:user-defined>
    <meta:user-defined meta:name="OVERHEIDop.PrbID/DC.identifier">prb-2021-5744</meta:user-defined>
    <meta:user-defined meta:name="OVERHEIDop.versieInformatie"/>
  </office:meta>
</office:document-meta>
</file>