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147425 IFF Tilburg Plaatsing LBK, gebouw 30 - Zevenheuvelenweg 60, 5048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OLO 6147425 IFF Tilburg Plaatsing LBK, gebouw 30 - Zevenheuvelenweg 60, 5048AN Tilburg</text:span>
          </text:p>
            <text:p text:style-name="common-al">Gedeputeerde Staten van Noord-Brabant beschikking reguliere procedure Wabo voor het plaatsen van een luchtbehandelingskast nabij gebouw 30 voor de inrichting IFF Nederland BV, gelegen aanZevenheuvelenweg 60 te Tilburg.</text:p>
            <text:p text:style-name="common-al">8 juli 2021, Tilburg</text:p>
            <text:p text:style-name="common-al">Gedeputeerde Staten van Noord-Brabant heeft een aanvraag voor een vergunning ingevolge de Wet algemene bepalingen omgevingsrecht voor de activiteit bouw ontvangen van IFF Nederland BV. De aanvraag betreft het plaatsen van een luchtbehandelingskast bij gebouw 30, voor de inrichting gelegen aan de Zevenheuvelenweg 60 te Tilburg.</text:p>
            <text:p text:style-name="common-al">Gedeputeerde Staten van Noord-Brabant maakt bekend dat zij in het kader van de Wet algemene bepalingen omgevingsrecht de vergunning verlenen<text:span text:style-name="nadrukcur">.</text:span></text:p>
            <text:p text:style-name="common-al">Tegen deze beschikking bestaat de mogelijkheid om schriftelijk bezwaar in te dienen. De termijn van zes weken vangt aan met ingang van de dag na toezending van deze beschikking. De beschikking is toegezonden op d.d. 14juli 2021.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1. naam en adres van de indiener;</text:p>
            <text:p text:style-name="common-al">2. de dagtekening;</text:p>
            <text:p text:style-name="common-al">3. een omschrijving van het besluit waartegen het bezwaar is gericht;</text:p>
            <text:p text:style-name="common-al">4. de gronden van het bezwaar.</text:p>
            <text:p text:style-name="last-al">Aan deze procedure is het kenmerk 2021-02764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4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4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4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luchtbehandelingskast nabij gebouw 30 voor de inrichting gelegen aan Zevenheuvelenweg 60, 5048AN Tilburg</meta:user-defined>
    <dc:language>nl</dc:language>
    <meta:user-defined meta:name="OVERHEIDop.locatietype/OVERHEIDop.gebiedsmarkering">Punt</meta:user-defined>
    <meta:user-defined meta:name="DC.title">Aanvraag omgevingsvergunning voor OLO 6147425 IFF Tilburg Plaatsing LBK, gebouw 30 - Zevenheuvelenweg 60, 5048AN Tilburg</meta:user-defined>
    <meta:user-defined meta:name="DCTERMS.W3CDTF/DCTERMS.available">2021-07-14</meta:user-defined>
    <meta:user-defined meta:name="DCTERMS.W3CDTF/OVERHEIDop.jaargang">2021</meta:user-defined>
    <meta:user-defined meta:name="OVERHEIDop.publicationIssue">5741</meta:user-defined>
    <meta:user-defined meta:name="OVERHEIDop.PrbID/DC.identifier">prb-2021-5741</meta:user-defined>
    <meta:user-defined meta:name="OVERHEIDop.versieInformatie"/>
  </office:meta>
</office:document-meta>
</file>