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brandveilig gebruik - gebouw M367 t.b.v. longrevalidatie- Reinier Postlaan 6 te Nijmegen- OLO 57294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brandveilig gebruik - gebouw M367 t.b.v. longrevalidatie</text:p>
            <text:p text:style-name="common-al">Locatie : Reinier Postlaan 6 te Nijmegen</text:p>
            <text:p text:style-name="common-al">Datum besluit : 12 juli 2021</text:p>
            <text:p text:style-name="common-al">Datum verzending : 12 juli 2021</text:p>
            <text:p text:style-name="common-al">Zaaknummer ODRN: W.Z21.100256.01</text:p>
            <text:p text:style-name="tussenkopcur">Mogelijkheid van inzien</text:p>
            <text:p text:style-name="common-al">Het ontwerpbesluit met de daarbij behorende stukken ligt met ingang van 15 juli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729495 en/of het zaaknummerW.Z21.100256.01.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5729495 en/of het zaaknummer W.Z21.100256.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3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3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3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ontwerpbeschikking Omgevingsvergunning - brandveilig gebruik - gebouw M367 t.b.v. longrevalidatie- Reinier Postlaan 6 te Nijmegen- OLO 5729495</meta:user-defined>
    <meta:user-defined meta:name="DCTERMS.W3CDTF/DCTERMS.available">2021-07-14</meta:user-defined>
    <meta:user-defined meta:name="DCTERMS.W3CDTF/OVERHEIDop.jaargang">2021</meta:user-defined>
    <meta:user-defined meta:name="OVERHEIDop.externeBijlage">Ontwerpbesluit |exb-2021-42469</meta:user-defined>
    <meta:user-defined meta:name="OVERHEIDop.publicationIssue">5739</meta:user-defined>
    <meta:user-defined meta:name="OVERHEIDop.PrbID/DC.identifier">prb-2021-5739</meta:user-defined>
    <meta:user-defined meta:name="OVERHEIDop.versieInformatie"/>
  </office:meta>
</office:document-meta>
</file>