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juli 2021, nummer 1658327/1658329 tot vaststelling van een subsidieplafond en een aanvraagperiode voor 2021 voor de Uitvoeringsregeling subsidie landschapsontwikkeling Westeinderscheg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7, eerste lid van de Uitvoeringsregeling subsidie landschapsontwikkeling Westeinderscheg Noord-Holland 2021(verder: de Uitvoeringsregeling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1, bedoeld in artikel 7, eerste lid van de Uitvoeringsregeling, wordt vastgesteld op € 8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kunnen worden ingediend vanaf 1 augustus 2021 tot en met 28 oktober 2021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publicatie van het Provinciaal Blad, waarin het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6 jul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1658327/1658329</meta:user-defined>
    <dc:language>nl</dc:language>
    <meta:user-defined meta:name="OVERHEIDop.locatietype/OVERHEIDop.gebiedsmarkering">Provincie</meta:user-defined>
    <meta:user-defined meta:name="DC.title">Besluit van Gedeputeerde Staten van Noord-Holland van 6 juli 2021, nummer 1658327/1658329 tot vaststelling van een subsidieplafond en een aanvraagperiode voor 2021 voor de Uitvoeringsregeling subsidie landschapsontwikkeling Westeinderscheg Noord-Holland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35</meta:user-defined>
    <meta:user-defined meta:name="OVERHEIDop.PrbID/DC.identifier">prb-2021-5735</meta:user-defined>
    <meta:user-defined meta:name="OVERHEIDop.versieInformatie"/>
  </office:meta>
</office:document-meta>
</file>