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uitgebreide procedure, ontwerpbeschikking, project Versterking Markermeerdijken, tussen Scharwoude en De Hulk, realiseren 2 gemalen in oever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richten van twee gemalen (inlaten) in de oeverdijk (module 3), tussen Scharwoude en De Hulk ter hoogte van dijkpaal 46, om de doorstroming en het waterpeil van het tussenwater te reguleren. Het betreft een aanvraag ten behoeve van de versterking van de Markermeerdijken (het project Markermeerdijken). </text:p>
            <text:p text:style-name="common-al">Aanvrager: Hoogheemraadschap Hollands Noorderkwartier</text:p>
            <text:p text:style-name="common-al">Zaaknummer: 10357490</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9">
              <text:list-item text:style-override="id1-3-2-1-1-9-1">
                <text:number>1.</text:number>
                <text:p text:style-name="al">provincie Noord-Holland, Houtplein 33 te Haarlem (op afspraak, via info.div@noord-holland.nl of telefonisch, 023-514 4440);</text:p>
              </text:list-item>
              <text:list-item text:style-override="id1-3-2-1-1-9-2">
                <text:number>2.</text:number>
                <text:p text:style-name="al">gemeente Koggenland, Middenhof 2, De Goorn.</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t.a.v. De coördinator van het project Markermeerdijken, Ebbehout 31, 1507 EA Zaandam.</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abo, uitgebreide procedure, ontwerpbeschikking, project Versterking Markermeerdijken, tussen Scharwoude en De Hulk, realiseren 2 gemalen in oeverdijk</meta:user-defined>
    <meta:user-defined meta:name="DCTERMS.W3CDTF/DCTERMS.available">2021-07-14</meta:user-defined>
    <meta:user-defined meta:name="DCTERMS.W3CDTF/OVERHEIDop.jaargang">2021</meta:user-defined>
    <meta:user-defined meta:name="OVERHEIDop.publicationIssue">5732</meta:user-defined>
    <meta:user-defined meta:name="OVERHEIDop.PrbID/DC.identifier">prb-2021-5732</meta:user-defined>
    <meta:user-defined meta:name="OVERHEIDop.versieInformatie"/>
  </office:meta>
</office:document-meta>
</file>