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va HSE B.V. (9999209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Va HSE B.V.</text:p>
            <text:p text:style-name="common-al">Locatie  : Madoerastraat 10, 3199 KR Rotterdam-Maasvlakte</text:p>
            <text:p text:style-name="common-al">Activiteit  : Milieuneutraal wijzigen</text:p>
            <text:p text:style-name="common-al">Voor   : Het overpompen, her-verpakken en afvullen van ADR 8 stoffen (zuren)</text:p>
            <text:p text:style-name="common-al">Aanvraagdatum : 20 januari 2021</text:p>
            <text:p text:style-name="common-al">Zaaknummer : 99992090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9047</meta:user-defined>
    <meta:user-defined meta:name="DCTERMS.abstract">GS maken bekend, dat aanvraag omgevingsvergunning met reguliere voorbereidinsprocedure is ontvangen voor overpompen, her-verpakken en afvullen ADR8 stoffen (zuren)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0453.887 440407.923</meta:user-defined>
    <meta:user-defined meta:name="DC.title">Kennisgeving aanvraag Kova HSE B.V. (9999209047)</meta:user-defined>
    <meta:user-defined meta:name="OVERHEID.PostcodeHuisnummer/OVERHEIDop.postcodeHuisnummer">3199KR 10</meta:user-defined>
    <meta:user-defined meta:name="OVERHEIDop.straatnaam">Madoerastraat</meta:user-defined>
    <meta:user-defined meta:name="OVERHEIDop.woonplaats">Maasvlakte Rotter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573</meta:user-defined>
    <meta:user-defined meta:name="OVERHEIDop.PrbID/DC.identifier">prb-2021-573</meta:user-defined>
    <meta:user-defined meta:name="OVERHEIDop.versieInformatie"/>
  </office:meta>
</office:document-meta>
</file>