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aterwet wijziging vergunning Damast Tilburg - Leijweg 48 te Tilburg, kadastraal bekend sectie Y, nummer 2411</text:p>
      <text:section text:name="zakelijke-mededeling_id1-3-2" text:style-name="zakelijke-mededeling">
        <text:section text:name="zakelijke-mededeling-tekst_id1-3-2-1" text:style-name="zakelijke-mededeling-tekst">
          <text:section text:name="tekst_id1-3-2-1-1" text:style-name="tekst">
            <text:p text:style-name="common-al">Damast Tilburg,Leijweg 48 te Tilburg</text:p>
            <text:p text:style-name="common-al">14 juli 2021, gemeente Tilburg</text:p>
            <text:p text:style-name="common-al">Gedeputeerde Staten van Noord-Brabant maken bekend dat zij van Damast Tilburg een aanvraag voor een vergunning ingevolge de Waterwet hebben ontvangen. De aanvraag betreft het wijzigen van het open bodemenergiesysteem vanDamast Tilburg, voor de inrichting gelegen aan Leijweg 48 te Tilburg, kadastraal bekend gemeente Tilburg, sectie Y, nummer 2411.</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12966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Waterwet wijziging vergunning Damast Tilburg - Leijweg 48 te Tilburg, kadastraal bekend sectie Y, nummer 2411</meta:user-defined>
    <meta:user-defined meta:name="DCTERMS.W3CDTF/DCTERMS.available">2021-07-14</meta:user-defined>
    <meta:user-defined meta:name="DCTERMS.W3CDTF/OVERHEIDop.jaargang">2021</meta:user-defined>
    <meta:user-defined meta:name="OVERHEIDop.publicationIssue">5729</meta:user-defined>
    <meta:user-defined meta:name="OVERHEIDop.PrbID/DC.identifier">prb-2021-5729</meta:user-defined>
    <meta:user-defined meta:name="OVERHEIDop.versieInformatie"/>
  </office:meta>
</office:document-meta>
</file>