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Schoolstraat 51, 53 en 55 te Herpen in de gemeente Oss, Z/139771</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2 juli 2021 een ontheffing ingevolge artikel 3.3, eerste lid, en artikel 3.8, eerste lid, van de Wet natuurbescherming hebben verleend (kenmerk: Z/139771-266362) aan Stichting Mooiland, Galileïlaan 40, 6716 BP te Ede, voor de activiteit, voor de locatie Schoolstraat 51, 53 en 55, 5373 BB te Herpen, in de gemeente Oss. De ontheffing is geldig voor de periode van 15 augstus 2021 tot en met 31 december 2026. </text:p>
            <text:p text:style-name="common-al"/>
            <text:p text:style-name="common-al">De aanvraag, het besluit en de bijbehorende stukken liggen vanaf 14 juli 2021 tot en met 24 augustus 2021 6 weken ter inzage bij de Omgevingsdienst Brabant Noord (ODBN), telefoonnummer (088) 743 0000. Voor inzage in de bijbehorende stukken dient een afspraak gemaakt te worden.</text:p>
            <text:p text:style-name="common-al">Het besluit is digitaal op te vragen via e-mail info@odbn.nl of te vinden op de website www.brabant.nl/loket/vergunningen-meldingen-en-ontheffingen.</text:p>
            <text:p text:style-name="common-al"/>
            <text:p text:style-name="common-al">Bezwaar</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9771 gekoppeld. Wij verzoeken u bij correspondentie dit kenmerk te vermelden.</text:p>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771</meta:user-defined>
    <meta:user-defined meta:name="DCTERMS.abstract">PNB Wnb Ontheffing Soorten; Schoolstraat 51, 53 en 55 Herpen: Mooiland</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Stichting Mooiland, Schoolstraat 51, 53 en 55 te Herpen in de gemeente Oss, Z/139771</meta:user-defined>
    <meta:user-defined meta:name="DCTERMS.W3CDTF/DCTERMS.available">2021-07-14</meta:user-defined>
    <meta:user-defined meta:name="DCTERMS.W3CDTF/OVERHEIDop.jaargang">2021</meta:user-defined>
    <meta:user-defined meta:name="OVERHEIDop.publicationIssue">5726</meta:user-defined>
    <meta:user-defined meta:name="OVERHEIDop.PrbID/DC.identifier">prb-2021-5726</meta:user-defined>
    <meta:user-defined meta:name="OVERHEIDop.versieInformatie"/>
  </office:meta>
</office:document-meta>
</file>