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juli 2021, PZH-2021-775105589 tot wijziging van de Subsidieregeling mobiliteit Zuid-Holland 2017 in verband met onder meer het bevorderen van de risico-gestuurde aanpak verkeersveilighei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regeling te actualis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mobiliteit Zuid-Holland 2017 wordt als volgt gewijzigd:</text:p>
            <text:p text:style-name="al"/>
            <text:p text:style-name="al">
            <text:span text:style-name="nadrukvet">A.</text:span>
          </text:p>
            <text:p text:style-name="al">
            <text:span text:style-name="nadrukvet">De titel van § 2. “Gebiedsagenda projecten” </text:span>wordt vervangen door:<text:span text:style-name="nadrukvet"> Gebiedsagenda infrastructurele projecten.</text:span></text:p>
            <text:p text:style-name="al"/>
            <text:p text:style-name="al">
            <text:span text:style-name="nadrukvet">B.</text:span>
          </text:p>
            <text:p text:style-name="al">
            <text:span text:style-name="nadrukvet">§ 2. Gebiedsagenda infrastructurele projecten, komt te luiden:</text:span>
          </text:p>
            <text:p text:style-name="al"/>
            <text:p text:style-name="al">
            <text:span text:style-name="nadrukvet">§ 2. Gebiedsagenda infrastructurele projecten</text:span>
          </text:p>
            <text:p text:style-name="al"/>
            <text:p text:style-name="al">
            <text:span text:style-name="nadrukvet">Artikel 2.1 Begripsbepaling</text:span>
          </text:p>
            <text:p text:style-name="al">In deze paragraaf wordt verstaan onder:</text:p>
            <text:list text:style-name="id1-3-2-2-1-14">
              <text:list-item text:style-override="id1-3-2-2-1-14-1">
                <text:number>-</text:number>
                <text:p text:style-name="al">Infrastructurele projecten: snelheid remmende maatregelen, verkeersinrichting en verkeerscommunicatie, weg- en bouwwerken, inclusief de bij het project behorende verhardingen, bestratingen, onderlagen, verkeersborden, wegbebakening, markeringen, groenvoorzieningen, verkeersregelinstallaties en verlichting;</text:p>
              </text:list-item>
              <text:list-item text:style-override="id1-3-2-2-1-14-2">
                <text:number>-</text:number>
                <text:p text:style-name="al">Programma Zuid-Hollandse Infrastructuur: programma dat door provinciale staten jaarlijks wordt vastgesteld als onderdeel van de begroting van de provincie Zuid-Holland en een gedetailleerdere uitwerking geeft van de financiële begroting voor nieuwe infrastructuur voor 15 jaar en voor beheer en onderhoud van bestaande infrastructuur voor 30 jaar;</text:p>
              </text:list-item>
              <text:list-item text:style-override="id1-3-2-2-1-14-3">
                <text:number>-</text:number>
                <text:p text:style-name="al">Risico-gestuurde aanpak: aanpak als bedoeld in het Strategisch plan verkeersveiligheid 2030 van het ministerie van Infrastructuur en Waterstaat, waarbij een regionaal uitvoeringsprogramma is vastgesteld, met daarin de uitgevoerde risico-analyse verkeersveiligheid en de vastgestelde ‘safety performance indicators’;</text:p>
              </text:list-item>
              <text:list-item text:style-override="id1-3-2-2-1-14-4">
                <text:number>-</text:number>
                <text:p text:style-name="al">Safety perfomance indicators: Indicatoren voor risicofactoren – wegkenmerken, omstandigheden of gedragingen – die een sterk oorzakelijk verband hebben met verkeersveiligheid.</text:p>
              </text:list-item>
            </text:list>
            <text:p text:style-name="al">
            <text:span text:style-name="nadrukvet">Artikel 2.2 Subsidiabele activiteiten en prestatie</text:span>
          </text:p>
            <text:list text:style-name="id1-3-2-2-1-16">
              <text:list-item text:style-override="id1-3-2-2-1-16-1">
                <text:number>1.</text:number>
                <text:p text:style-name="al">Subsidie kan worden verstrekt voor de uitvoering van infrastructurele projecten.</text:p>
              </text:list-item>
              <text:list-item text:style-override="id1-3-2-2-1-16-2">
                <text:number>2.</text:number>
                <text:p text:style-name="al">Subsidie als bedoeld in het eerste lid wordt verstrekt in de vorm van een projectsubsidie.</text:p>
              </text:list-item>
              <text:list-item text:style-override="id1-3-2-2-1-16-3">
                <text:number>3.</text:number>
                <text:p text:style-name="al">De activiteit, bedoeld in het eerste lid, leidt tot een verbetering van de verkeersveiligheid, bereikbaarheid of leefbaarheid.</text:p>
              </text:list-item>
            </text:list>
            <text:p text:style-name="al">
            <text:span text:style-name="nadrukvet">Artikel 2.3 Doelgroep</text:span>
          </text:p>
            <text:p text:style-name="al">Subsidie als bedoeld in artikel 2.2 wordt uitsluitend verstrekt aan gemeenten, waterschappen en regio’s, met uitzondering van die gelegen binnen het grondgebied van de Metropoolregio Rotterdam Den Haag.</text:p>
            <text:p text:style-name="al"/>
            <text:p text:style-name="al">
            <text:span text:style-name="nadrukvet">Artikel 2.4 Aanvraagperiode</text:span>
          </text:p>
            <text:p text:style-name="al">In afwijking van artikel 26, eerste lid, van de Asv wordt een aanvraag voor subsidie als bedoeld in artikel 2.2, ingediend vanaf de datum waarop de Gebiedsagenda Mobiliteit voor het jaar waar de aanvraag betrekking op heeft is vastgesteld, tot 1 november van het daarop volgende jaar.</text:p>
            <text:p text:style-name="al"/>
            <text:p text:style-name="al">
            <text:span text:style-name="nadrukvet">Artikel 2.5 Subsidievereisten</text:span>
          </text:p>
            <text:list text:style-name="id1-3-2-2-1-24">
              <text:list-item text:style-override="id1-3-2-2-1-24-1">
                <text:number>1.</text:number>
                <text:p text:style-name="al">Voor subsidie als bedoeld in artikel 2.2, eerste lid, komen direct uitvoerbare infrastructurele projecten in aanmerking die in de Gebiedsagenda Mobiliteit en in het Programma Zuid-Hollandse Infrastructuur zijn opgenomen.</text:p>
              </text:list-item>
              <text:list-item text:style-override="id1-3-2-2-1-24-2">
                <text:number>2.</text:number>
                <text:p text:style-name="al">Het eerste lid is niet van toepassing op een vrijvalproject of een project dat betrekking heeft op een P+R terrein.</text:p>
              </text:list-item>
            </text:list>
            <text:p text:style-name="al">
            <text:span text:style-name="nadrukvet">Artikel 2.6 Subsidiabele kosten</text:span>
          </text:p>
            <text:p text:style-name="al">Voor zover noodzakelijk en adequaat in relatie tot het doel van de subsidie komen de volgende kosten voor subsidie in aanmerking:</text:p>
            <text:list text:style-name="id1-3-2-2-1-27">
              <text:list-item text:style-override="id1-3-2-2-1-27-1">
                <text:number>a.</text:number>
                <text:p text:style-name="al">directe bouwkosten;</text:p>
              </text:list-item>
              <text:list-item text:style-override="id1-3-2-2-1-27-2">
                <text:number>b.</text:number>
                <text:p text:style-name="al">indirecte bouwkosten;</text:p>
              </text:list-item>
              <text:list-item text:style-override="id1-3-2-2-1-27-3">
                <text:number>c.</text:number>
                <text:p text:style-name="al">risico's bouwkosten;</text:p>
              </text:list-item>
              <text:list-item text:style-override="id1-3-2-2-1-27-4">
                <text:number>d.</text:number>
                <text:p text:style-name="al">object overstijgende risicokosten;</text:p>
              </text:list-item>
              <text:list-item text:style-override="id1-3-2-2-1-27-5">
                <text:number>e.</text:number>
                <text:p text:style-name="al">engineeringskosten;</text:p>
              </text:list-item>
              <text:list-item text:style-override="id1-3-2-2-1-27-6">
                <text:number>f.</text:number>
                <text:p text:style-name="al">overige bijkomende kosten;</text:p>
              </text:list-item>
              <text:list-item text:style-override="id1-3-2-2-1-27-7">
                <text:number>g.</text:number>
                <text:p text:style-name="al">vastgoedkosten.</text:p>
              </text:list-item>
            </text:list>
            <text:p text:style-name="al">
            <text:span text:style-name="nadrukvet">Artikel 2.7 Niet subsidiabele kosten</text:span>
          </text:p>
            <text:p text:style-name="al">In aanvulling op artikel 16 van de Asv komen de volgende kosten niet voor subsidie in aanmerking:</text:p>
            <text:list text:style-name="id1-3-2-2-1-30">
              <text:list-item text:style-override="id1-3-2-2-1-30-1">
                <text:number>a.</text:number>
                <text:p text:style-name="al">kosten die redelijkerwijs ten laste van andere kostendragers gebracht kunnen worden;</text:p>
              </text:list-item>
              <text:list-item text:style-override="id1-3-2-2-1-30-2">
                <text:number>b.</text:number>
                <text:p text:style-name="al">kosten die redelijkerwijs zijn toe te rekenen aan achterstallig onderhoud;</text:p>
              </text:list-item>
              <text:list-item text:style-override="id1-3-2-2-1-30-3">
                <text:number>c.</text:number>
                <text:p text:style-name="al">interne kosten voor voorbereiding, administratie en toezicht (VAT), waaronder begrepen kosten voor bestuurlijke afhandeling;</text:p>
              </text:list-item>
              <text:list-item text:style-override="id1-3-2-2-1-30-4">
                <text:number>d.</text:number>
                <text:p text:style-name="al">kosten voor de vergoeding van planschadeclaims;</text:p>
              </text:list-item>
              <text:list-item text:style-override="id1-3-2-2-1-30-5">
                <text:number>e.</text:number>
                <text:p text:style-name="al">stelposten;</text:p>
              </text:list-item>
              <text:list-item text:style-override="id1-3-2-2-1-30-6">
                <text:number>f.</text:number>
                <text:p text:style-name="al">kosten van onroerende zaken die reeds in eigendom zijn van de opdrachtgever, tenzij het onroerend goed minder dan 10 jaren voorafgaand aan de aanleg van het project en speciaal voor de aanleg van het betreffende project is aangekocht;</text:p>
              </text:list-item>
              <text:list-item text:style-override="id1-3-2-2-1-30-7">
                <text:number>g.</text:number>
                <text:p text:style-name="al">overheadkosten.</text:p>
              </text:list-item>
            </text:list>
            <text:p text:style-name="al">
            <text:span text:style-name="nadrukvet">Artikel 2.8 Subsidiehoogte</text:span>
          </text:p>
            <text:list text:style-name="id1-3-2-2-1-32">
              <text:list-item text:style-override="id1-3-2-2-1-32-1">
                <text:number>1.</text:number>
                <text:p text:style-name="al">De hoogte van de subsidie bedraagt ten hoogste 50% van de subsidiabele kosten.</text:p>
              </text:list-item>
              <text:list-item text:style-override="id1-3-2-2-1-32-2">
                <text:number>2.</text:number>
                <text:p text:style-name="al">In afwijking van het eerste lid bedraagt de hoogte van de subsidie ten hoogste 75% van de subsidiabele kosten indien de activiteit, bedoeld in artikel 2.2, eerste lid, volgens de risico-gestuurde aanpak tevens bijdraagt aan de doelstelling van paragraaf 11, of als de activiteit bijdraagt aan de doelstellingen van paragraaf 5, 8, 9, 13, 14, 16 of 16A.</text:p>
              </text:list-item>
              <text:list-item text:style-override="id1-3-2-2-1-32-3">
                <text:number>3.</text:number>
                <text:p text:style-name="al">In afwijking van het eerste en het tweede lid bedraagt de hoogte van de subsidie voor regionale openbaar vervoerprojecten ten hoogste 80% van de subsidiabele kosten. </text:p>
              </text:list-item>
            </text:list>
            <text:p text:style-name="al">
            <text:span text:style-name="nadrukvet">Artikel 2.9 Verplichtingen van de subsidieontvanger </text:span>
          </text:p>
            <text:p text:style-name="al">In aanvulling op de artikelen 18 en 19 van de Asv worden aan de subsidieontvanger de volgende verplichtingen opgelegd:</text:p>
            <text:list text:style-name="id1-3-2-2-1-35">
              <text:list-item text:style-override="id1-3-2-2-1-35-1">
                <text:number>a.</text:number>
                <text:p text:style-name="al">binnen 3 jaar na dagtekening van de subsidieverleningsbeschikking is de activiteit, bedoeld in artikel 2.2, gerealiseerd, tenzij sprake is van een spaarproject;</text:p>
              </text:list-item>
              <text:list-item text:style-override="id1-3-2-2-1-35-2">
                <text:number>b.</text:number>
                <text:p text:style-name="al">in afwijking van onderdeel a geldt, indien de subsidie wordt vastgesteld zonder voorafgaande subsidieverleningsbeschikking, de dagtekening van de subsidievaststellingsbeschikking;</text:p>
              </text:list-item>
              <text:list-item text:style-override="id1-3-2-2-1-35-3">
                <text:number>c.</text:number>
                <text:p text:style-name="al">gedeputeerde staten kunnen op een gemotiveerd verzoek van de subsidieontvanger besluiten de in onder a of b genoemde termijn met maximaal een jaar te verlengen.</text:p>
              </text:list-item>
            </text:list>
            <text:p text:style-name="al">
            <text:span text:style-name="nadrukvet">Artikel 2.10 Prestatieverantwoording</text:span>
          </text:p>
            <text:list text:style-name="id1-3-2-2-1-37">
              <text:list-item text:style-override="id1-3-2-2-1-37-1">
                <text:number>1.</text:number>
                <text:p text:style-name="al">Bij een subsidie van minder dan € 25.000,00 toont de subsidieontvanger desgevraagd aan dat de activiteiten zijn verricht door middel van een activiteitenverslag en beeldmateriaal.</text:p>
              </text:list-item>
              <text:list-item text:style-override="id1-3-2-2-1-37-2">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1-37-3">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p text:style-name="al">
            <text:span text:style-name="nadrukvet">Artikel 2.11 Bevoorschotting en betaling</text:span>
          </text:p>
            <text:list text:style-name="id1-3-2-2-1-39">
              <text:list-item text:style-override="id1-3-2-2-1-39-1">
                <text:number>1.</text:number>
                <text:p text:style-name="al">Het voorschot voor subsidies van € 25.000,00 en hoger bedraagt maximaal 80% van het verleende bedrag, indien gunning van de infrastructurele projecten naar aanleiding van een aanbesteding heeft plaatsgevonden.</text:p>
              </text:list-item>
              <text:list-item text:style-override="id1-3-2-2-1-39-2">
                <text:number>2.</text:number>
                <text:p text:style-name="al">In afwijking van het eerste lid kunnen gedeputeerde staten een voorschot verstrekken van maximaal 30% van het verleende bedrag, indien nog grondverwerving noodzakelijk is voor realisatie van de infrastructurele projecten.</text:p>
              </text:list-item>
              <text:list-item text:style-override="id1-3-2-2-1-39-3">
                <text:number>3.</text:number>
                <text:p text:style-name="al">Indien een voorschot is verleend op grond van het tweede lid, kan na overlegging van een bewijs van gunning van de infrastructurele projecten naar aanleiding van een aanbesteding een aanvullend voorschot worden verstrekt van maximaal 50% van het verleende bedrag.</text:p>
              </text:list-item>
            </text:list>
            <text:p text:style-name="al">
            <text:span text:style-name="nadrukvet">C.</text:span>
          </text:p>
            <text:p text:style-name="al">De aanhef van artikel 8.4 komt te luiden:</text:p>
            <text:p text:style-name="al">Om voor subsidie als bedoeld in artikel 8.1, in aanmerking te komen, wordt voldaan aan de volgende vereisten conform de specificaties van de Verwerkingsregels CROW voor toegankelijkheid haltes bus, tram en metro:.</text:p>
            <text:p text:style-name="al"/>
            <text:p text:style-name="al">
            <text:span text:style-name="nadrukvet">D. </text:span>
          </text:p>
            <text:p text:style-name="al">In artikel 11.3 wordt “tot 1 oktober 2019” vervangen door: van 1 januari tot en met 1 oktober voorafgaand aan het jaar waarop de activiteit betrekking heeft.</text:p>
            <text:p text:style-name="al"/>
            <text:p text:style-name="al">
            <text:span text:style-name="nadrukvet">E.</text:span>
          </text:p>
            <text:p text:style-name="al">De titel van §16. “Energietransitie in mobiliteit” wordt vervangen door: Energietransitie Infrastructuur. </text:p>
            <text:p text:style-name="al"/>
            <text:p text:style-name="al">
            <text:span text:style-name="nadrukvet">F.</text:span>
          </text:p>
            <text:p text:style-name="al">In artikel 17.2 wordt “en gemeenten” vervangen door: “, gemeenten en regio’s”.</text:p>
          </text:section>
          <text:section text:name="artikel_id1-3-2-2-2" text:style-name="artikel">
            <text:p text:style-name="artikel_kop_titel"><text:span text:style-name="artikel_kop_label">Artikel</text:span> <text:span text:style-name="artikel_kop_nr"/> II</text:p>
            <text:p text:style-name="al">De Subsidieregeling mobiliteit Zuid-Holland 2017, zoals deze luidde op de dag voor inwerkingtreding van dit besluit, blijft van toepassing op subsidies die zijn aangevraagd voor de inwerkingtreding van dit besluit.</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de regeling wordt geplaatst.</text:p>
          </text:section>
        </text:section>
        <text:section text:name="regeling-sluiting_id1-3-2-3" text:style-name="regeling-sluiting">
          <text:section text:name="ondertekening_id1-3-2-3-1">
            <text:p><text:span text:style-name="functie">Den Haag, 5 juli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ehorende bij het Besluit van gedeputeerde staten van Zuid-Holland van 6 juli 2021, PZH-2021-775105589, tot wijziging van de Subsidieregeling mobiliteit Zuid-Holland 2017 in verband met onder meer het bevorderen van de risico-gestuurde aanpak verkeersveiligheid</text:span>
        </text:p>
          <text:p text:style-name="al"/>
          <text:p text:style-name="al">
          <text:span text:style-name="nadrukvet">Artikelsgewijze toelichting</text:span>
        </text:p>
          <text:p text:style-name="al"/>
          <text:p text:style-name="al">
          <text:span text:style-name="nadrukvet">Artikel I, onderdeel B</text:span>
        </text:p>
          <text:p text:style-name="al">
          <text:span text:style-name="nadrukvet">Artikel 2.2 Subsidiabele activiteiten en prestatie</text:span>
        </text:p>
          <text:p text:style-name="al">Onder bereikbaarheid vallen ook activiteiten die leiden tot het verbeteren van de doorstroming van het openbaar vervoer. In het Transitieplan Openbaar Vervoer Zuid-Holland is aangegeven dat doorstromingsmaatregelen van belang zijn voor het verbeteren van de kwaliteit van openbaar vervoer en daarmee voor het in stand kunnen houden van het openbaar vervoer. Wegbeheerders kunnen subsidie aanvragen voor infrastructuurmaatregelen die (mede) de doorstroming van openbaar vervoer vergroten.</text:p>
          <text:p text:style-name="al">
          <text:span text:style-name="nadrukvet">Artikel 2.4 Aanvraagperiode</text:span>
        </text:p>
          <text:p text:style-name="al">Een subsidie kan worden aangevraagd voor projecten die zijn opgenomen in de Gebiedsagenda Mobiliteit en zijn vastgesteld in het Programma Zuid-Hollandse Infrastructuur. Vereist is dat van de projecten vermeld is in welk jaar de projecten tot uitvoering komen. Aanvragen kunnen jaarlijks worden ingediend nadat de Gebiedsagenda Mobiliteit voor het daaropvolgende jaar is vastgesteld.</text:p>
          <text:p text:style-name="al">
          <text:span text:style-name="nadrukvet">Artikel 2.8 Subsidiehoogte</text:span>
        </text:p>
          <text:p text:style-name="al">Bij lid 2 wordt onder “<text:span text:style-name="nadrukcur">risicogestuurde</text:span><text:span text:style-name="nadrukcur"> aanpak</text:span>” verstaan: Proactief beleid dat als doel heeft meer actie te ondernemen waar het relatief gevaarlijk is: daar waar risico’s hoog zijn. Dit beleid gaat uit van de gedachte dat waar zich een hoog of verhoogd risico voordoet vroeg of laat uiteindelijk meer slachtoffers zullen vallen, ongeacht of dit in het verleden al wel eens gebeurd is.</text:p>
          <text:p text:style-name="al">In 2019 is landelijk de risicogestuurde aanpak bepaald in het Strategisch plan verkeersveiligheid 2030 dat door het ministerie van Infrastructuur en Waterstaat is vastgesteld na overleg met decentrale overheden. De provincie wil de samenhangende aanpak van infrastructurele maatregelen en gedragsbeïnvloeding versterken met 25% extra provinciale subsidiering voor een integrale risico-gestuurde aanpak. Basis vormen een vastgestelde regionale risicoanalyse verkeersveiligheid en risicogestuurde aanpak. In de aanpak zijn de zogeheten ‘safety performance indicators’ bepaald. Daarmee wordt de samenhang van beoogde infrastructurele maatregelen en activiteiten gedragsbeïnvloeding verkeersveiligheid onderbouwd. De onderbouwing wordt door de betreffende wegbeheerder toegelicht in de subsidieaanvraag.</text:p>
          <text:p text:style-name="al">
          <text:span text:style-name="nadrukvet"> Artikel 2.12 Aanvullende Gebiedsagenda subsidies </text:span>
        </text:p>
          <text:p text:style-name="al">Dit artikel is vervallen. Reden is dat sinds 2018 er geen gebruik gemaakt is van de mogelijkheid om een hogere subsidie percentage aan te vragen. De meerwaarde ten opzichte van artikel 2.8 bleek gering.</text:p>
          <text:p text:style-name="al"/>
          <text:p text:style-name="al">
          <text:span text:style-name="nadrukvet">Artikel I, onderdeel C</text:span>
        </text:p>
          <text:p text:style-name="al">
          <text:span text:style-name="nadrukvet">Artikel 8.4 Subsidievereisten</text:span>
        </text:p>
          <text:p text:style-name="al">Dit artikel wordt aangepast aan de landelijke toegankelijkheidsvereisten aan bushaltes, zoals uitgewerkt door het CROW in 2020.</text:p>
          <text:p text:style-name="al"/>
          <text:p text:style-name="al">
          <text:span text:style-name="nadrukvet">Artikel I, onderdeel D</text:span>
        </text:p>
          <text:p text:style-name="al">
          <text:span text:style-name="nadrukvet">Artikel 11.3 Aanvraagperiode </text:span>
        </text:p>
          <text:p text:style-name="al">De datum in dit artikel wordt aangepast van 1 oktober 2019 in: van 1 januari tot en met 1 oktober voorafgaand aan het jaar waarop de activiteit betrekking heeft.</text:p>
          <text:p text:style-name="al"/>
          <text:p text:style-name="al">
          <text:span text:style-name="nadrukvet">Artikel I, onderdeel E</text:span>
        </text:p>
          <text:p text:style-name="al">
          <text:span text:style-name="nadrukvet">Paragraaf 16 Energietransitie in mobiliteit </text:span>
        </text:p>
          <text:p text:style-name="al">De titel wordt gewijzigd in ‘Energietransitie Infrastructuur’ zodat duidelijker is dat alleen uitvoering van infrastructuurmaatregelen wordt gesubsidieerd en geen subsidie wordt verleend voor onderzoek of brede mobiliteitsmaatregelen.</text:p>
          <text:p text:style-name="al"/>
          <text:p text:style-name="al">
          <text:span text:style-name="nadrukvet">Artikel I, onderdeel F</text:span>
        </text:p>
          <text:p text:style-name="al">
          <text:span text:style-name="nadrukvet">Artikel 17.2 Doelgroep </text:span>
        </text:p>
          <text:p text:style-name="al">Aan artikel 17.2 wordt de “regio” als doelgroep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Verkeer | Organisatie en beleid</meta:user-defined>
    <meta:user-defined meta:name="DC.source">Algemene subsidieverordening Zuid-Holland 2013, artikel 3, lid 2</meta:user-defined>
    <meta:user-defined meta:name="OVERHEIDop.referentienummer">PZH-2021-775105589 </meta:user-defined>
    <meta:user-defined meta:name="DCTERMS.alternative">Subsidieregeling mobiliteit Zuid-Holland 2017</meta:user-defined>
    <dc:language>nl</dc:language>
    <meta:user-defined meta:name="OVERHEIDop.locatietype/OVERHEIDop.gebiedsmarkering">Provincie</meta:user-defined>
    <meta:user-defined meta:name="DC.title">Besluit van Gedeputeerde Staten van de provincie Zuid-Holland houdende regels omtrent mobiliteitssubsidie (Subsidieregeling mobiliteit Zuid-Holland 2017)</meta:user-defined>
    <meta:user-defined meta:name="DCTERMS.W3CDTF/DCTERMS.available">2021-07-14</meta:user-defined>
    <meta:user-defined meta:name="DCTERMS.W3CDTF/OVERHEIDop.jaargang">2021</meta:user-defined>
    <meta:user-defined meta:name="OVERHEIDop.publicationIssue">5725</meta:user-defined>
    <meta:user-defined meta:name="OVERHEIDop.betreftRegeling">CVDR409944_9</meta:user-defined>
    <meta:user-defined meta:name="xs:date/OVERHEIDop.startdatum">2021-07-15</meta:user-defined>
    <meta:user-defined meta:name="OVERHEIDop.PrbID/DC.identifier">prb-2021-5725</meta:user-defined>
    <meta:user-defined meta:name="OVERHEIDop.versieInformatie"/>
  </office:meta>
</office:document-meta>
</file>