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IJZIGING waterwet vergunning Woonzorgcentrum Vissershaven te Bergen op Zoom - Van Konijnenburgweg 34 te Bergen op Zoom</text:p>
      <text:section text:name="zakelijke-mededeling_id1-3-2" text:style-name="zakelijke-mededeling">
        <text:section text:name="zakelijke-mededeling-tekst_id1-3-2-1" text:style-name="zakelijke-mededeling-tekst">
          <text:section text:name="tekst_id1-3-2-1-1" text:style-name="tekst">
            <text:p text:style-name="common-al">Woonzorgcentrum Vissershaven,Van Konijnenburgweg 34 te Bergen op Zoom</text:p>
            <text:p text:style-name="common-al">15 juli 2021, gemeente Bergen op Zoom</text:p>
            <text:p text:style-name="common-al">Gedeputeerde Staten van Noord-Brabant maken bekend dat zij van Woonzorgcentrum Vissershaveneen aanvraag voor een vergunning ingevolge de Waterwet hebben ontvangen. De aanvraag betreft WIJZIGING waterwet vergunning Woonzorgcentrum Vissershaven te Bergen op Zoom, voor de inrichting gelegen aan Van Konijnenburgweg 34 te Bergen op Zoom, kadastraal bekend, gemeente Bergen op Zoom, sectie G, nummer 8084.</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18464 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2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2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OVERHEIDop.locatietype/OVERHEIDop.gebiedsmarkering">Perceel</meta:user-defined>
    <meta:user-defined meta:name="DC.title">Aanvraag watervergunning voor WIJZIGING waterwet vergunning Woonzorgcentrum Vissershaven te Bergen op Zoom - Van Konijnenburgweg 34 te Bergen op Zoom</meta:user-defined>
    <meta:user-defined meta:name="DCTERMS.W3CDTF/DCTERMS.available">2021-07-14</meta:user-defined>
    <meta:user-defined meta:name="DCTERMS.W3CDTF/OVERHEIDop.jaargang">2021</meta:user-defined>
    <meta:user-defined meta:name="OVERHEIDop.publicationIssue">5723</meta:user-defined>
    <meta:user-defined meta:name="OVERHEIDop.PrbID/DC.identifier">prb-2021-5723</meta:user-defined>
    <meta:user-defined meta:name="OVERHEIDop.versieInformatie"/>
  </office:meta>
</office:document-meta>
</file>