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angen van jongen, rapen van eieren of verplaatsen nesten van velduil en van Blauwe, Bruine, Grauwe en steppekiekendief - de provincies Groningen, Drenthe, Flevoland, Fryslân en Overijsse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ichting Grauwe Kiekendief – Kenniscentrum Akkervogels ontheffing verleend voor het verbod van opzettelijk vangen van jongen, rapen van eieren of verplaatsen nesten van velduil en van Blauwe, Bruine, Grauwe en steppekiekendief, vanwege handelingen ter bescherming van deze soorten in de provincies Groningen, Drenthe, Flevoland, Fryslân en Overijssel.</text:p>
            <text:p text:style-name="last-al"> Als u het niet eens bent met dit besluit bestaat de mogelijkheid om binnen zes weken na verzenddatum van dit besluit een bezwaarschrift in te dienen. Meer informatie daarover vindt u op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2465981 </meta:user-defined>
    <dc:language>nl</dc:language>
    <meta:user-defined meta:name="OVERHEIDop.locatietype/OVERHEIDop.gebiedsmarkering">Provincie</meta:user-defined>
    <meta:user-defined meta:name="DC.title">Provincie Groningen - verlening ontheffing Wet natuurbescherming - verbod van opzettelijk vangen van jongen, rapen van eieren of verplaatsen nesten van velduil en van Blauwe, Bruine, Grauwe en steppekiekendief - de provincies Groningen, Drenthe, Flevoland, Fryslân en Overijssel</meta:user-defined>
    <meta:user-defined meta:name="DCTERMS.W3CDTF/DCTERMS.available">2021-07-14</meta:user-defined>
    <meta:user-defined meta:name="DCTERMS.W3CDTF/OVERHEIDop.jaargang">2021</meta:user-defined>
    <meta:user-defined meta:name="OVERHEIDop.externeBijlage">Wnb Besluit Bescherming kiekendieven en velduil|exb-2021-42205</meta:user-defined>
    <meta:user-defined meta:name="OVERHEIDop.publicationIssue">5717</meta:user-defined>
    <meta:user-defined meta:name="OVERHEIDop.PrbID/DC.identifier">prb-2021-5717</meta:user-defined>
    <meta:user-defined meta:name="OVERHEIDop.versieInformatie"/>
  </office:meta>
</office:document-meta>
</file>