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van 5 juli 2021 tot wijziging van het Besluit van Gedeputeerde Staten van de provincie Noord-Brabant van 24 november 2020 tot instelling van een Regionaal Stikstofregistratiesysteem (Pb 2020, 8856) in verband met de wijziging van het “RSRS” naar “stikstofbank”</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7 van de Wet natuurbescherming en artikel 2.10a tot en met 2.10c van de Beleidsregel natuurbescherming Noord-Brabant;</text:p>
            <text:p text:style-name="al"/>
            <text:p text:style-name="al">Overwegende dat Gedeputeerde Staten op 24 november 2020 hebben besloten het Regionaal Stikstofregistratiesysteem in te stellen dat op 1 december 2020 inwerking is getreden; Overwegende dat voornoemd besluit van 24 november 2020 een wijziging behoeft waarmee het Regionaal Stikstofregistratiesysteem wordt gewijzigd in stikstofbank;</text:p>
            <text:p text:style-name="al"/>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I van het Besluit van Gedeputeerde Staten van de provincie Noord-Brabant van 24 november 2020 tot instelling van een Regionaal Stikstofregistratiesysteem (Pb 2020, 8856) komt te luiden:</text:p>
            <text:p text:style-name="al"/>
            <text:p text:style-name="al">Artikel I Instelling stikstofbank </text:p>
            <text:list text:style-name="id1-3-2-2-1-5">
              <text:list-item text:style-override="id1-3-2-2-1-5">
                <text:number>1.</text:number>
                <text:p text:style-name="al">Gedeputeerde Staten stellen een stikstofbank in, waarin zij vrijgemaakte en vrijgevallen depositieruimte kunnen vastleggen die ten behoeve van saldering kan worden gebruikt bij het verlenen van natuurvergunningen.</text:p>
              </text:list-item>
              <text:list-item text:style-override="id1-3-2-2-1-6">
                <text:number>2.</text:number>
                <text:p text:style-name="al">In de stikstofbank wordt de met behulp van AERIUS Calculator, bedoeld in artikel 1.1 van de Regeling natuurbescherming, berekende depositieruimte opgenomen die bestaat uit vrijgemaakte en vrijgevallen depositieruimte als bedoeld in de begripsbepalingen in artikel 2.1 van de Beleidsregel natuurbescherming Noord-Brabant.</text:p>
              </text:list-item>
              <text:list-item text:style-override="id1-3-2-2-1-7">
                <text:number>3.</text:number>
                <text:p text:style-name="al">Depositieruimte kan uitsluitend worden geregistreerd in de stikstofbank indien de in het tweede lid bedoelde depositie is vrijgemaakt of vrijgevallen na instelling van het Regionaal Stikstofregistratiesysteem per 1 december 2020.</text:p>
              </text:list-item>
              <text:list-item text:style-override="id1-3-2-2-1-8">
                <text:number>4.</text:number>
                <text:p text:style-name="al">Gedeputeerde Staten stellen een microdepositiebank in als onderdeel van de stikstofbank.</text:p>
              </text:list-item>
              <text:list-item text:style-override="id1-3-2-2-1-9">
                <text:number>5.</text:number>
                <text:p text:style-name="al">Gedeputeerde Staten stellen een doelgebonden depositiebank in als onderdeel van de stikstofbank.</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5 juli 2021</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text:p>
            <text:p><text:span text:style-name="functie">de voorzitter, </text:span></text:p>
            <text:p><text:span text:style-name="functie">mr. I.R. Adema, </text:span></text:p>
          </text:section>
          <text:section text:name="ondertekening_id1-3-2-3-5">
            <text:p><text:span text:style-name="functie"/></text:p>
            <text:p><text:span text:style-name="functie">de secretaris,</text:span></text:p>
            <text:p><text:span text:style-name="functie">drs. M.J.A. van Bijnen MB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24 november 2020 hebben Gedeputeerde Staten het Regionaal Stikstofregistratiesysteem (RSRS) ingesteld dat inwerking is getreden op 1 december 2020.<text:note text:id="noot_id1-3-2-4-3-1" text:note-class="footnote"><text:note-citation text:label="1">1</text:note-citation><text:note-body><text:p text:style-name="noot.al"><text:span text:style-name="nadrukcur">Pb 2020</text:span>, 8856</text:p></text:note-body></text:note> Het RSRS is ingesteld om te borgen dat vrijgemaakte en vrijgevallen depositieruimte kan worden vastgelegd om deze later weer uit te geven.</text:p>
          <text:p text:style-name="al"/>
          <text:p text:style-name="al">De gezamenlijke provincies hebben de instelling van het RSRS nader vormgegeven. Dit heeft ertoe geleid dat de naam van het RSRS is gewijzigd in ‘stikstofbank’. Binnen deze stikstofbank kunnen afzonderlijke depositiebanken functioneren. Voor de gezamenlijke provincies is dat de microdepositiebank waarin de provincies participeren. Daarnaast kunnen dat doelgebonden depositiebanken zijn, die door een of meerdere bevoegde gezagen worden ingesteld.</text:p>
          <text:p text:style-name="al"/>
          <text:p text:style-name="al">Dit wijzigingsbesluit regelt de naamswijziging van RSRS naar stikstofbank.</text:p>
          <text:p text:style-name="al"/>
          <text:p text:style-name="al">
          <text:span text:style-name="nadrukvet">Artikelsgewijs</text:span>
        </text:p>
          <text:p text:style-name="al">lid 3 en 4</text:p>
          <text:p text:style-name="al">Dit besluit bevestigt dat depositieruimte die opgenomen is in het RSRS, of daarvoor bestemd was, over gaat naar de stikstofbank. Daarnaast regelt dit besluit dat Gedeputeerde Staten de microdepositiebank instellen. </text:p>
          <text:p text:style-name="al"/>
          <text:p text:style-name="al">’s-Hertogenbosch, 5 juli 2021</text:p>
          <text:p text:style-name="al"/>
          <text:p text:style-name="al"/>
          <text:p text:style-name="al">Gedeputeerde Staten voornoemd,</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0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0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0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2.7 van de Wet natuurbescherming]|[1.0:c:BWBR0037552&amp;artikel=2.7&amp;g=2021-07-01</meta:user-defined>
    <meta:user-defined meta:name="DC.source">https://lokaleregelgeving.overheid.nl/CVDR600919/15</meta:user-defined>
    <meta:user-defined meta:name="OVERHEIDop.referentienummer">C2275065/4916101</meta:user-defined>
    <dc:language>nl</dc:language>
    <meta:user-defined meta:name="OVERHEIDop.locatietype/OVERHEIDop.gebiedsmarkering">Provincie</meta:user-defined>
    <meta:user-defined meta:name="DC.title">Besluit van Gedeputeerde Staten van de provincie Noord-Brabant van 5 juli 2021 tot wijziging van het Besluit van Gedeputeerde Staten van de provincie Noord-Brabant van 24 november 2020 tot instelling van een Regionaal Stikstofregistratiesysteem (Pb 2020, 8856) in verband met de wijziging van het “RSRS” naar “stikstofbank”</meta:user-defined>
    <meta:user-defined meta:name="DCTERMS.W3CDTF/DCTERMS.available">2021-07-14</meta:user-defined>
    <meta:user-defined meta:name="DCTERMS.W3CDTF/OVERHEIDop.jaargang">2021</meta:user-defined>
    <meta:user-defined meta:name="OVERHEIDop.publicationIssue">5704</meta:user-defined>
    <meta:user-defined meta:name="OVERHEIDop.PrbID/DC.identifier">prb-2021-5704</meta:user-defined>
    <meta:user-defined meta:name="OVERHEIDop.versieInformatie"/>
  </office:meta>
</office:document-meta>
</file>