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het vestigen van een recyclingbedrijf in het bestaande bedrijfsgebouw zie locatie- Middelkampseweg 13 te Gameren- OLO 5053013</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het vestigen van een recyclingbedrijf in het bestaande bedrijfsgebouw zie locatie</text:p>
            <text:p text:style-name="tussenkopcur">Locatie : Middelkampseweg 13 te Gameren</text:p>
            <text:p text:style-name="tussenkopcur">Datum besluit : 9 juli 2021</text:p>
            <text:p text:style-name="tussenkopcur">Datum verzending : 9 juli 2021</text:p>
            <text:p text:style-name="tussenkopcur">Zaaknummer ODRN: W.Z20.104068.01</text:p>
            <text:p text:style-name="tussenkopcur">Mogelijkheid van inzien</text:p>
            <text:p text:style-name="tussenkopcur">Het ontwerpbesluit met de daarbij behorende stukken ligt gedurende een periode van zes weken ter inzage bij de Omgevingsdienst Regio Nijmegen. Voor het inzien van de stukken kan een afspraak worden gemaakt door te bellen naar het telefoonnummer (024) 751 7700 of met het sturen van een email naar wabo@odrn.nl onder vermelding van het OLO-nummer 5053013 en/of het zaaknummer W.Z20.104068.01.</text:p>
            <text:p text:style-name="tussenkopcur">De eerste dag van de terinzagelegging is 14 juli 2021.</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OLO-nummer, indien niet aanwezig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0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0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0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ntwerp Omgevingsvergunning - het vestigen van een recyclingbedrijf in het bestaande bedrijfsgebouw zie locatie- Middelkampseweg 13 te Gameren- OLO 5053013</meta:user-defined>
    <meta:user-defined meta:name="DCTERMS.W3CDTF/DCTERMS.available">2021-07-13</meta:user-defined>
    <meta:user-defined meta:name="DCTERMS.W3CDTF/OVERHEIDop.jaargang">2021</meta:user-defined>
    <meta:user-defined meta:name="OVERHEIDop.externeBijlage">ontwerpbesluit|exb-2021-42098</meta:user-defined>
    <meta:user-defined meta:name="OVERHEIDop.publicationIssue">5703</meta:user-defined>
    <meta:user-defined meta:name="OVERHEIDop.PrbID/DC.identifier">prb-2021-5703</meta:user-defined>
    <meta:user-defined meta:name="OVERHEIDop.versieInformatie"/>
  </office:meta>
</office:document-meta>
</file>