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9181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 en Milieuneutraal wijzigen</text:p>
            <text:p text:style-name="common-al">Voor   : Het vervangen van dampverwerkingsinstallaties (DVI) DVI 17 en DVI 18, beide van het </text:p>
            <text:p text:style-name="common-al">     type adsorptie aan actiefkool, door DVI 17N, van het type gaswasser (scrubber) met </text:p>
            <text:p text:style-name="common-al">     organisch oplosmiddel</text:p>
            <text:p text:style-name="common-al">Aanvraagdatum : 14 september 2020</text:p>
            <text:p text:style-name="common-al">Besluitdatum : 20 januari 2021</text:p>
            <text:p text:style-name="common-al">Bekendmaking : 21 januari 2021</text:p>
            <text:p text:style-name="common-al">Zaaknummer : 999919181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18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1815</meta:user-defined>
    <meta:user-defined meta:name="DCTERMS.abstract">GS maken bekend dat omgevingsvergunning is verleend voor vervangen dampverwerkingsinstallaties van type gaswasser met organisch oplosmiddel.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91815)</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1-01-26</meta:user-defined>
    <meta:user-defined meta:name="DCTERMS.W3CDTF/OVERHEIDop.jaargang">2021</meta:user-defined>
    <meta:user-defined meta:name="OVERHEIDop.publicationIssue">570</meta:user-defined>
    <meta:user-defined meta:name="OVERHEIDop.PrbID/DC.identifier">prb-2021-570</meta:user-defined>
    <meta:user-defined meta:name="OVERHEIDop.versieInformatie"/>
  </office:meta>
</office:document-meta>
</file>