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017279 - Hoge Valkseweg 58 te Lunter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veranderen mengvoeder bedrijf en plaatsing verhittingslijn</text:p>
            <text:p text:style-name="tussenkopcur">Locatie : Hoge Valkseweg 58 te Lunteren</text:p>
            <text:p text:style-name="tussenkopcur">Datum besluit : 9 juli 2021</text:p>
            <text:p text:style-name="tussenkopcur">Datum verzending : 9 juli 2021</text:p>
            <text:p text:style-name="tussenkopcur">Zaaknummer ODRN: W.Z21.103992.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9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9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9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Provincie Gelderland – verleende omgevingsvergunning – OLO 6017279 - Hoge Valkseweg 58 te Lunteren</meta:user-defined>
    <meta:user-defined meta:name="DCTERMS.W3CDTF/DCTERMS.available">2021-07-13</meta:user-defined>
    <meta:user-defined meta:name="DCTERMS.W3CDTF/OVERHEIDop.jaargang">2021</meta:user-defined>
    <meta:user-defined meta:name="OVERHEIDop.externeBijlage">besluit|exb-2021-42094</meta:user-defined>
    <meta:user-defined meta:name="OVERHEIDop.publicationIssue">5699</meta:user-defined>
    <meta:user-defined meta:name="OVERHEIDop.PrbID/DC.identifier">prb-2021-5699</meta:user-defined>
    <meta:user-defined meta:name="OVERHEIDop.versieInformatie"/>
  </office:meta>
</office:document-meta>
</file>