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6-1-3">
      <text:list-level-style-bullet text:bullet-char="-" text:level="1">
        <style:list-level-properties text:min-label-width="10mm"/>
      </text:list-level-style-bullet>
    </text:list-style>
    <text:list-style style:name="id1-3-2-2-1-7-25-6-1-3-1">
      <text:list-level-style-bullet text:bullet-char="-" text:level="1">
        <style:list-level-properties text:min-label-width="10mm"/>
      </text:list-level-style-bullet>
    </text:list-style>
    <text:list-style style:name="id1-3-2-2-1-7-25-6-1-3-2">
      <text:list-level-style-bullet text:bullet-char="-" text:level="1">
        <style:list-level-properties text:min-label-width="10mm"/>
      </text:list-level-style-bullet>
    </text:list-style>
    <text:list-style style:name="id1-3-2-2-1-7-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6-2-3">
      <text:list-level-style-bullet text:bullet-char="-" text:level="1">
        <style:list-level-properties text:min-label-width="10mm"/>
      </text:list-level-style-bullet>
    </text:list-style>
    <text:list-style style:name="id1-3-2-2-1-7-25-6-2-3-1">
      <text:list-level-style-bullet text:bullet-char="-" text:level="1">
        <style:list-level-properties text:min-label-width="10mm"/>
      </text:list-level-style-bullet>
    </text:list-style>
    <text:list-style style:name="id1-3-2-2-1-7-25-6-2-3-2">
      <text:list-level-style-bullet text:bullet-char="-" text:level="1">
        <style:list-level-properties text:min-label-width="10mm"/>
      </text:list-level-style-bullet>
    </text:list-style>
    <text:list-style style:name="id1-3-2-2-1-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7-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7-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7-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7-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7-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7-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7-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7-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7-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7-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7-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office:automatic-styles>
  <office:body>
    <office:text>
      <text:p text:style-name="new_page_staatscourant"/>
      <text:p text:style-name="single-kop-titel">Provincie Overijssel – Dertiende wijziging Beleidsregel Natuur Overijssel 2017</text:p>
      <text:section text:name="regeling_id1-3-2" text:style-name="regeling">
        <text:section text:name="aanhef_id1-3-2-1" text:style-name="aanhef">
          <text:section text:name="preambule_id1-3-2-1-1" text:style-name="preambule">
            <text:p text:style-name="al">
            <text:span text:style-name="nadrukvet"> Besluit:</text:span> Gedeputeerde Staten d.d. 6 juli 2021</text:p>
            <text:p text:style-name="al">
            <text:span text:style-name="nadrukvet"> Kenmerk:</text:span> 2021/0152280</text:p>
            <text:p text:style-name="al">
            <text:span text:style-name="nadrukvet"> Inlichtingen bij:</text:span> Provincie Overijssel</text:p>
            <text:p text:style-name="al">
            <text:span text:style-name="nadrukvet"> Telefoon:</text:span> 038 499 88 99 (kies 2)</text:p>
            <text:p text:style-name="al">
            <text:span text:style-name="nadrukvet"> E-mail:</text:span> stikstof@overijssel.nl</text:p>
            <text:p text:style-name="al"/>
            <text:p text:style-name="al">
            <text:span text:style-name="nadrukvet">
              <text:span text:style-name="nadrukcur">Kennisgeving</text:span>
            </text:span>
          </text:p>
            <text:p text:style-name="al"/>
            <text:p text:style-name="al">
            <text:span text:style-name="nadrukcur">Besluit van Gedeputeerde Staten van Overijssel van 6 juli 2021 tot vaststelling van wijzigingen in de Beleidsregel Natuur Overijssel 2017 (kenmerk 2021/0163139)</text:span>
          </text:p>
            <text:p text:style-name="al"/>
            <text:p text:style-name="al">Gedeputeerde Staten van Overijssel,</text:p>
            <text:p text:style-name="al"/>
            <text:p text:style-name="al">Gelet op artikel 4:81, eerste lid, van de Algemene wet bestuursrecht en de artikelen 2.2 en 2.7 van de Wet natuurbescherming;</text:p>
            <text:p text:style-name="al"/>
            <text:p text:style-name="al">Overwegende dat beleidsmatige ontwikkelingen aanleiding hebben gegeven om de beleidsregel op een aantal punten aan te passen;</text:p>
          </text:section>
          <text:section text:name="afkondiging_id1-3-2-1-2" text:style-name="afkondiging">
            <text:p text:style-name="afkondiging_top"/>
            <text:p text:style-name="al">Besluiten de volgende wijzigings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Artikel 1.1 komt als volgt te luiden:</text:p>
            <text:p text:style-name="tussenkopvet">Artikel 1.1 Begripsbepalingen</text:p>
            <text:p text:style-name="al">In deze beleidsregel wordt verstaan onder:</text:p>
            <text:list text:style-name="id1-3-2-2-1-7">
              <text:list-item text:style-override="id1-3-2-2-1-7-1">
                <text:number>a.</text:number>
                <text:p text:style-name="al">agrarisch bedrijf: bedrijf dat is gericht op het voortbrengen van producten door middel van het telen van gewassen of het houden van dieren;</text:p>
              </text:list-item>
              <text:list-item text:style-override="id1-3-2-2-1-7-2">
                <text:number>b.</text:number>
                <text:p text:style-name="al">bijproduct: producten die afkomstig zijn van het hoofdproduct;</text:p>
              </text:list-item>
              <text:list-item text:style-override="id1-3-2-2-1-7-3">
                <text:number>c.</text:number>
                <text:p text:style-name="al">bosgroeiplaats: de grond/plaats waarop de houtopstand staat;</text:p>
              </text:list-item>
              <text:list-item text:style-override="id1-3-2-2-1-7-4">
                <text:number>d.</text:number>
                <text:p text:style-name="al">boskern: aaneengesloten complex van houtopstanden met een gezamenlijke oppervlakte van tenminste 5 hectare;</text:p>
              </text:list-item>
              <text:list-item text:style-override="id1-3-2-2-1-7-5">
                <text:number>e.</text:number>
                <text:p text:style-name="al">brandgang: oppervlakte houtopstand die dient te verdwijnen om natuurbranden te kunnen bestrijden en stoppen. Een brandgang en de noodzaak daartoe is vastgelegd in een Risico beheersplan natuurbranden, dat is vastgesteld door de Veiligheidsregio en de gemeente in overleg met de terreinbeheerder;</text:p>
                <text:p text:style-name="al">
                <text:span text:style-name="nadrukcur">[Toelichting: de Wet stelt dat voor brandgangen (artikel 4.4. eerste lid, sub c) geen meldings- en herplantplicht geldt. Echter er wordt geen nadere uitleg gegeven over de term “brandgang”. Om onduidelijkheden te voorkomen zien Gedeputeerde Staten zich genoodzaakt deze term nader te definiëren.]</text:span>
              </text:p>
              </text:list-item>
              <text:list-item text:style-override="id1-3-2-2-1-7-6">
                <text:number>f.</text:number>
                <text:p text:style-name="al">depositieruimte: in de stikstofbank opgenomen ruimte voor N-depositie op een relevant hexagoon in een Natura 2000-gebied;</text:p>
                <text:p text:style-name="al">
                <text:span text:style-name="nadrukcur">[Toelichting: Het in de stikstofbank opnemen van depositieruimte vereist een berekening met AERIUS Calculator. Gedeputeerde Staten gaan daarbij uit van de op dat moment meest recente versie van de AERIUS Calculator, zoals beschikbaar op </text:span>
                <text:a xlink:href="http://www.aerius.nl" xlink:type="simple">
                  <text:span text:style-name="nadrukcur">www.aerius.nl</text:span>
                </text:a>
                <text:span text:style-name="nadrukcur">.]</text:span>
              </text:p>
              </text:list-item>
              <text:list-item text:style-override="id1-3-2-2-1-7-7">
                <text:number>g.</text:number>
                <text:p text:style-name="al">doelgebonden depositiebank: voorziening gericht op het aan projecten of plannen kunnen toedelen van in deze bank aanwezige depositieruimte voor een bepaald doel;</text:p>
              </text:list-item>
              <text:list-item text:style-override="id1-3-2-2-1-7-8">
                <text:number>h.</text:number>
                <text:p text:style-name="al">CO2-rechten: rechten voor het uitstoten van CO2;</text:p>
              </text:list-item>
              <text:list-item text:style-override="id1-3-2-2-1-7-9">
                <text:number>i.</text:number>
                <text:p text:style-name="al">extern salderen: salderen met één of meer activiteiten buiten de begrenzing van één project of locatie ten behoeve van de verlening van een natuurvergunning;</text:p>
                <text:p text:style-name="al">
                <text:span text:style-name="nadrukcur">[Toelichting: Bij extern salderen vinden de saldogevende activiteit en de saldo-ontvangende activiteit op verschillende locaties plaats. Het gaat hierbij om verschillende projecten of plannen. Externe saldering wordt aangemerkt als een mitigerende of beschermende maatregel in de zin van artikel 6, lid 3 Habitatrichtlijn en moet dus plaatsvinden in het kader van een passende beoordeling.]</text:span>
              </text:p>
              </text:list-item>
              <text:list-item text:style-override="id1-3-2-2-1-7-10">
                <text:number>j.</text:number>
                <text:p text:style-name="al">fosfaatrecht: hoeveelheid dierlijke meststoffen, uitgedrukt in kilogrammen fosfaat, die op grond van de Meststoffenwet in een kalenderjaar ten hoogste met melkvee mag worden geproduceerd;</text:p>
              </text:list-item>
              <text:list-item text:style-override="id1-3-2-2-1-7-11">
                <text:number>k.</text:number>
                <text:p text:style-name="al">Gedeputeerde Staten: Gedeputeerde Staten van de provincie Overijssel;</text:p>
              </text:list-item>
              <text:list-item text:style-override="id1-3-2-2-1-7-12">
                <text:number>l.</text:number>
                <text:p text:style-name="al">Habitatrichtlijn: Richtlijn 92/43/EEG van de Raad van de Europese Gemeenschappen van 21 mei 1992, inzake de instandhouding van de natuurlijke habitats en de wilde flora en fauna (PbEG L 206);</text:p>
              </text:list-item>
              <text:list-item text:style-override="id1-3-2-2-1-7-13">
                <text:number>m.</text:number>
                <text:p text:style-name="al">hoofdproduct: alle gewassen die geen bijproduct zijn van het hoofdproduct;</text:p>
                <text:p text:style-name="al">
                <text:span text:style-name="nadrukcur">[Toelichting: Onder hoofdproduct wordt in ieder geval verstaan een product dat in de Kwantitatieve Informatie Akkerbouw en Vollegrondsgroenteteelt (KWIN) als hoofdproduct wordt genoemd.]</text:span>
              </text:p>
              </text:list-item>
              <text:list-item text:style-override="id1-3-2-2-1-7-14">
                <text:number>n.</text:number>
                <text:p text:style-name="al">kapitaalintensieve teelten: kwetsbare gewassen die tevens kapitaalintensief zijn;</text:p>
                <text:p text:style-name="al">
                <text:span text:style-name="nadrukcur">[Toelichting: 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text:span>
              </text:p>
              </text:list-item>
              <text:list-item text:style-override="id1-3-2-2-1-7-15">
                <text:number>o.</text:number>
                <text:p text:style-name="al">kwetsbaar gewas: de onder ‘landbouw’ (sub p) en ‘vollegrondsgroenteteelt’ (sub ll) beschreven teelten, met uitzondering van weide-, hooi- of graszaadpercelen waarvan het grasgewas minimaal zes maanden oud is en granen en graszaad in de periode waarin het gewas afrijpt;</text:p>
              </text:list-item>
              <text:list-item text:style-override="id1-3-2-2-1-7-16">
                <text:number>p.</text:number>
                <text:p text:style-name="al">landbouw: akkerbouw, weidebouw, veehouderij, pluimveehouderij, tuinbouw - daaronder begrepen fruitteelt en het kweken van bomen, bloemen en bloembollen - en elke andere vorm van bodemcultuur hier te lande;</text:p>
              </text:list-item>
              <text:list-item text:style-override="id1-3-2-2-1-7-17">
                <text:number>q.</text:number>
                <text:p text:style-name="al">meldingsjaar: het jaar waarin een aanvrager een aanvraag om tegemoetkoming indient;</text:p>
              </text:list-item>
              <text:list-item text:style-override="id1-3-2-2-1-7-18">
                <text:number>r.</text:number>
                <text:p text:style-name="al">microdepositiebank: voorziening gericht op het bij het verlenen van natuurvergunningen kunnen toedelen van in deze bank aanwezige depositieruimte aan microdeposities;</text:p>
                <text:p text:style-name="al">
                <text:span text:style-name="nadrukcur">[Toelichting: Binnen de stikstofbank betreft de microdepositiebank een voorziening van de provincies die erop is gericht om depositieruimte aan natuurvergunningen te kunnen toedelen. De depositieruimte in deze microdepositiebank is afkomstig van vrijgevallen ruimte. Daarnaast kunnen de verschillende bevoegde gezagen de microdepositiebank vullen met vrijgemaakte depositieruimte. Als Gedeputeerde Staten een aanvraag om een natuurvergunning ontvangen waarin de aanvrager verzoekt om toedelen van depositieruimte uit deze bank, beoordelen zij of de microdepositiebank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span>
              </text:p>
              </text:list-item>
              <text:list-item text:style-override="id1-3-2-2-1-7-19">
                <text:number>s.</text:number>
                <text:p text:style-name="al">microdeposities: door een project veroorzaakte N-depositie van ten hoogste 0,05 mol stikstof per hectare per jaar;</text:p>
              </text:list-item>
              <text:list-item text:style-override="id1-3-2-2-1-7-20">
                <text:number>t.</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text:p>
              </text:list-item>
              <text:list-item text:style-override="id1-3-2-2-1-7-21">
                <text:number>u.</text:number>
                <text:p text:style-name="al">N-emissie: stikstofverbindingen die direct of indirect vanuit een bron in de lucht worden gebracht;</text:p>
                <text:p text:style-name="al">
                <text:span text:style-name="nadrukcur">[Toelichting: Bij de term ‘stikstofverbinding’ gaat het om zogenoemd reactief stikstof. Hieronder vallen onder andere stikstofoxiden (NOx), ammoniak (NH3) en ureum. Stikstofgas (N2), waaruit het grootste deel van onze lucht bestaat is inert en valt hier niet onder.]</text:span>
              </text:p>
              </text:list-item>
              <text:list-item text:style-override="id1-3-2-2-1-7-22">
                <text:number>v.</text:number>
                <text:p text:style-name="al">N-depositie: neerslaan van stikstofverbindingen uit de lucht op een oppervlakte, uitgedrukt in mol stikstof per hectare per jaar;</text:p>
              </text:list-item>
              <text:list-item text:style-override="id1-3-2-2-1-7-23">
                <text:number>w.</text:number>
                <text:p text:style-name="al">pluimveerecht: gemiddeld aantal kippen en kalkoenen, uitgedrukt in pluimvee-eenheden, dat op grond van hoofdstuk V van de Meststoffenwet in een kalenderjaar ten hoogste mag worden gehouden;</text:p>
              </text:list-item>
              <text:list-item text:style-override="id1-3-2-2-1-7-24">
                <text:number>x.</text:number>
                <text:p text:style-name="al">RAV-lijst: lijst van huisvestingssystemen met bijbehorende jaaremissies van ammoniak per diersoort verbonden aan de Regeling Ammoniak en Veehouderij;</text:p>
              </text:list-item>
              <text:list-item text:style-override="id1-3-2-2-1-7-25">
                <text:number>y.</text:number>
                <text:p text:style-name="al">referentiesituatie: toestemming als bedoeld in sub gg, onder 1°, 3° en 4°, of bij gebrek daaraan een op de Europese referentiedatum aanwezige toestemming als bedoeld in sub gg, onder 2° en 5° waarbij de laagst toegestane depositie vanaf de referentiedatum geldt;</text:p>
                <text:p text:style-name="al">
                <text:span text:style-name="nadrukcur">[Toelichting: De referentiesituatie wordt bepaald in samenhang met het begrip ‘toestemming’ en de Europese referentiedatum.</text:span>
              </text:p>
                <text:p text:style-name="al">
                <text:span text:style-name="nadrukcur">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span>
                <text:a xlink:href="https://lokaleregelgeving.overheid.nl/CVDR601023/13?locatie=7651&amp;titel=natuur+overijssel&amp;datumop=15-6-2021&amp;show-wti=false" xlink:type="simple">
                  <text:span text:style-name="nadrukcur">
                    <text:span text:style-name="sup">1</text:span>
                  </text:span>
                </text:a>
              </text:p>
                <text:p text:style-name="al">
                <text:span text:style-name="nadrukcur">De Europese referentiedata volgen uit de Vogel- en Habitatrichtlijn en vaste jurisprudentie en zijn als volgt:</text:span>
              </text:p>
                <text:list text:style-name="id1-3-2-2-1-7-25-6">
                  <text:list-item text:style-override="id1-3-2-2-1-7-25-6-1">
                    <text:number>a.</text:number>
                    <text:p text:style-name="al">
                    <text:span text:style-name="nadrukcur">voor gebieden ter uitvoering van de Habitatrichtlijn:</text:span>
                  </text:p>
                    <text:list text:style-name="id1-3-2-2-1-7-25-6-1-3">
                      <text:list-item text:style-override="id1-3-2-2-1-7-25-6-1-3-1">
                        <text:number>-</text:number>
                        <text:p text:style-name="al">
                        <text:span text:style-name="nadrukcur">7 december 2004; of</text:span>
                      </text:p>
                      </text:list-item>
                      <text:list-item text:style-override="id1-3-2-2-1-7-25-6-1-3-2">
                        <text:number>-</text:number>
                        <text:p text:style-name="al">
                        <text:span text:style-name="nadrukcur">de datum waarop het desbetreffende gebied door de Europese Commissie tot een gebied van communautair belang is verklaard, voor zover die verklaring heeft plaatsgevonden na 7 december 2004;</text:span>
                      </text:p>
                      </text:list-item>
                    </text:list>
                  </text:list-item>
                  <text:list-item text:style-override="id1-3-2-2-1-7-25-6-2">
                    <text:number>b.</text:number>
                    <text:p text:style-name="al">
                    <text:span text:style-name="nadrukcur">voor gebieden ter uitvoering van de Vogelrichtlijn:</text:span>
                  </text:p>
                    <text:list text:style-name="id1-3-2-2-1-7-25-6-2-3">
                      <text:list-item text:style-override="id1-3-2-2-1-7-25-6-2-3-1">
                        <text:number>-</text:number>
                        <text:p text:style-name="al">
                        <text:span text:style-name="nadrukcur">10 juni 1994; of</text:span>
                      </text:p>
                      </text:list-item>
                      <text:list-item text:style-override="id1-3-2-2-1-7-25-6-2-3-2">
                        <text:number>-</text:number>
                        <text:p text:style-name="al">
                        <text:span text:style-name="nadrukcur">de datum waarop het desbetreffende gebied is aangewezen, voor zover die aanwijzing heeft plaatsgevonden na 10 juni 1994.</text:span>
                      </text:p>
                        <text:p text:style-name="al">
                        <text:span text:style-name="nadrukcur">Een complete lijst van de te hanteren referentiedata per Natura 2000-gebied is te vinden op de website van BIJ12.</text:span>
                      </text:p>
                        <text:p text:style-name="al">
                        <text:span text:style-name="nadrukcur">Een toestemming is verleend voor een bepaalde activiteit (die een bepaalde emissie en depositie tot gevolg heeft) en niet voor een bepaalde hoeveelheid emissie of depositie. Bij het berekenen van de depositie in de referentiesituatie moet altijd worden uitgegaan van actuele kengetallen.]</text:span>
                      </text:p>
                      </text:list-item>
                    </text:list>
                  </text:list-item>
                </text:list>
              </text:list-item>
              <text:list-item text:style-override="id1-3-2-2-1-7-26">
                <text:number>z.</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p text:style-name="al">
                <text:span text:style-name="nadrukcur">[Toelichting: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text:span>
              </text:p>
              </text:list-item>
              <text:list-item text:style-override="id1-3-2-2-1-7-27">
                <text:number>aa.</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7-28">
                <text:number>bb.</text:number>
                <text:p text:style-name="al">saldogevende activiteit: toestemming die wordt ingetrokken ten gunste van de saldo-ontvangende activiteit;</text:p>
              </text:list-item>
              <text:list-item text:style-override="id1-3-2-2-1-7-29">
                <text:number>cc.</text:number>
                <text:p text:style-name="al">saldo-ontvangende activiteit: aangevraagde activiteit waarbij gebruik wordt gemaakt van extern salderen;</text:p>
              </text:list-item>
              <text:list-item text:style-override="id1-3-2-2-1-7-30">
                <text:number>dd.</text:number>
                <text:p text:style-name="al">SSRS: stikstofregistratiesysteem als bedoeld in paragraaf 2.1.2 van de Regeling natuurbescherming;</text:p>
              </text:list-item>
              <text:list-item text:style-override="id1-3-2-2-1-7-31">
                <text:number>ee.</text:number>
                <text:p text:style-name="al">stikstofbank: voorziening bestaande uit een microdepositiebank en eventuele doelgebonden depositiebanken waarin Gedeputeerde Staten vrijgemaakte en vrijgevallen depositieruimte kunnen vastleggen die ten behoeve van saldering kan worden gebruikt;</text:p>
                <text:p text:style-name="al">
                <text:span text:style-name="nadrukcur">[Toelichting: De stikstofbank is een stikstofregistratiesysteem met als functie het mogelijk maken van salderen met stikstofruimte. In het systeem kunnen Gedeputeerde Staten depositieruimte opnemen (vulling) die zowel uit vrijgemaakte als uit vrijgevallen ruimte kan bestaan. Of depositieruimte in de microdepositiebank of in de doelgebonden depositiebank wordt opgenomen, is afhankelijk van de instellingsbesluiten die Gedeputeerde Staten hierover nemen.]</text:span>
              </text:p>
              </text:list-item>
              <text:list-item text:style-override="id1-3-2-2-1-7-32">
                <text:number>ff.</text:number>
                <text:p text:style-name="al">taxateur: een taxateur die werkzaam is voor een door of namens Gedeputeerde Staten aangewezen taxatiebureau of een consulent faunazaken van of namens Gedeputeerde Staten;</text:p>
              </text:list-item>
              <text:list-item text:style-override="id1-3-2-2-1-7-33">
                <text:number>gg.</text:number>
                <text:p text:style-name="al">toestemming:</text:p>
                <text:list text:style-name="id1-3-2-2-1-7-33-3">
                  <text:list-item text:style-override="id1-3-2-2-1-7-33-3-1">
                    <text:number>1°.</text:number>
                    <text:p text:style-name="al">onherroepelijke vigerende natuurvergunning; of</text:p>
                  </text:list-item>
                  <text:list-item text:style-override="id1-3-2-2-1-7-33-3-2">
                    <text:number>2°.</text:number>
                    <text:p text:style-name="al">onherroepelijke vigerende vergunning dan wel geldende melding op grond van de Wet algemene bepalingen omgevingsrecht onderdeel milieu, de Wet milieubeheer of de Hinderwet; of</text:p>
                  </text:list-item>
                  <text:list-item text:style-override="id1-3-2-2-1-7-33-3-3">
                    <text:number>3°.</text:number>
                    <text:p text:style-name="al">een activiteit waarvoor geen natuurvergunning nodig was, maar die wel voldoet aan artikel 2.8 van de Wet natuurbescherming; of</text:p>
                    <text:p text:style-name="al">
                    <text:span text:style-name="nadrukcur">[Toelichting: Onder activiteiten die voldoen aan artikel 2.8 van de Wet vallen onder andere tracébesluiten en kavelbesluiten in de zin van de Wet windenergie op zee. Hiervoor geldt dat een vrijstelling van de vergunningplicht op grond van de Wet, maar is wel een passende beoordeling gemaakt.]</text:span>
                  </text:p>
                  </text:list-item>
                  <text:list-item text:style-override="id1-3-2-2-1-7-33-3-4">
                    <text:number>4°.</text:number>
                    <text:p text:style-name="al">een activiteit die onder artikel 9.4, achtste lid van de Wet valt; of</text:p>
                    <text:p text:style-name="al">
                    <text:span text:style-name="nadrukcur">[Toelichting: Voor het project is weliswaar geen natuurvergunning verleend maar er is wel een richtlijnconforme beoordeling uitgevoerd.]</text:span>
                  </text:p>
                  </text:list-item>
                  <text:list-item text:style-override="id1-3-2-2-1-7-33-3-5">
                    <text:number>5°. </text:number>
                    <text:p text:style-name="al">een activiteit die op de Europese referentiedatum was toegestaan en die sindsdien onafgebroken aanwezig is geweest;</text:p>
                    <text:p text:style-name="al">
                    <text:span text:style-name="nadrukcur">[Toelichting: Een toestemming kan ook zijn een toestemming naar nationaal recht die is verleend voordat de Habitatrichtlijn in werking trad voor het betrokken gebied. Uit recente jurisprudentie blijkt dat ook toestemming op grond van algemene regelgeving de betrokken toestemming kan zijn. Logischerwijs mogen dergelijke activiteiten betrokken worden bij salderen. Om als referentiesituatie te kunnen dienen, is uiteraard wel van belang dat het project ongewijzigd is voortgezet en de toegestane depositie niet is beperkt.]</text:span>
                  </text:p>
                  </text:list-item>
                </text:list>
              </text:list-item>
              <text:list-item text:style-override="id1-3-2-2-1-7-34">
                <text:number>hh.</text:number>
                <text:p text:style-name="al">varkensrecht: gemiddeld aantal varkens, uitgedrukt in varkenseenheden, dat op grond van hoofdstuk V van de Meststoffenwet in een kalenderjaar ten hoogste mag worden gehouden;</text:p>
              </text:list-item>
              <text:list-item text:style-override="id1-3-2-2-1-7-35">
                <text:number>ii.</text:number>
                <text:p text:style-name="al">verleasen: extern salderen waarbij de feitelijk gerealiseerde capaciteit van de saldogevende activiteit tijdelijk geheel of gedeeltelijk aantoonbaar buiten gebruik wordt gesteld, ten behoeve van de verlening van een natuurvergunning voor een tijdelijke depositie gedurende een beperkte vooraf afgebakende periode;</text:p>
              </text:list-item>
              <text:list-item text:style-override="id1-3-2-2-1-7-36">
                <text:number>jj.</text:number>
                <text:p text:style-name="al">voedselbos: een door mensen ontworpen productief ecosysteem met een diversiteit aan meerjarige en/of houtige soorten, waarvan delen (vruchten, zaden, bladeren, stengels ed.) voor de mens als voedsel dienen met ten minste drie vegetatielagen, in ieder geval bestaande uit bomen en struiken. De kruinen van de bomen en struiken bedekken, vanaf 10 jaar na aanleg, ten minste 60% van het bosperceel.</text:p>
              </text:list-item>
              <text:list-item text:style-override="id1-3-2-2-1-7-37">
                <text:number>kk.</text:number>
                <text:p text:style-name="al">Vogelrichtlijn: Richtlijn 2009/147/EG van het Europees Parlement en de Raad van de Europese Unie van 30 november 2009, inzake het behoud van de vogelstand (PbEG L 207);</text:p>
              </text:list-item>
              <text:list-item text:style-override="id1-3-2-2-1-7-38">
                <text:number>ll.</text:number>
                <text:p text:style-name="al">vollegrondsgroenteteelt: de teelt in open grond van groentegewassen;</text:p>
              </text:list-item>
              <text:list-item text:style-override="id1-3-2-2-1-7-39">
                <text:number>mm.</text:number>
                <text:p text:style-name="al">vrijgevallen depositieruimte: ruimte voor N-depositie die resteert als een bevoegd gezag via extern salderen een natuurvergunning verleent;</text:p>
                <text:p text:style-name="al">
                <text:span text:style-name="nadrukcur">[Toelichting: Vrijgevallen 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externe saldering) overblijvende ruimte valt toe aan de microdepositiebank. Dit is bijvoorbeeld het geval als Gedeputeerde Staten met behulp van artikel 6 van deze Beleidsregels een Wnb-vergunning hebben verleend. Gedeputeerde Staten bepalen de vrijgevallen ruimte aan de hand van de verleende natuurvergunning en de AERIUS-verschilberekeningen die daarvan onderdeel uitmaken.]</text:span>
              </text:p>
              </text:list-item>
              <text:list-item text:style-override="id1-3-2-2-1-7-40">
                <text:number>nn.</text:number>
                <text:p text:style-name="al">vrijgemaakte depositieruimte: ruimte voor N-depositie die voldoet aan de eisen voor extern salderen als bedoeld in artikel 6, eerste tot en met vijfde en zevende tot en met elfde lid, van deze Beleidsregels die afkomstig is uit mitigerende maatregelen die specifiek zijn getroffen voor het mogelijk maken van ontwikkelingen.</text:p>
                <text:p text:style-name="al">
                <text:span text:style-name="nadrukcur">[Toelichting: Vrijgemaakte 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Wnb-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6 (extern salderen) worden toegepast op de depositieruimte die in de stikstofbank wordt opgenomen. Hieronder vallen bijvoorbeeld de eis dat deze maatregelen niet noodzakelijk zijn in het kader van artikel 6, tweede lid, van de Habitatrichtlijn en de afroming met 30%.]</text:span>
              </text:p>
              </text:list-item>
              <text:list-item text:style-override="id1-3-2-2-1-7-41">
                <text:number>oo.</text:number>
                <text:p text:style-name="al">Wet: Wet van 16 december 2015, houdende regels ter bescherming van de natuur (Wet natuurbescherming).</text:p>
              </text:list-item>
            </text:list>
            <text:p text:style-name="al">
            <text:span text:style-name="nadrukvet">B.</text:span>
          </text:p>
            <text:p text:style-name="al">In de toelichting van artikel 2.2.6 lid 10 wordt «onderdeel cc» vervangen door «onderdeel gg».</text:p>
            <text:p text:style-name="al"/>
            <text:p text:style-name="al">
            <text:span text:style-name="nadrukvet">C.</text:span>
          </text:p>
            <text:p text:style-name="al"> Artikel 2.2.10 komt als volgt te luiden: </text:p>
            <text:p text:style-name="tussenkopvet">Artikel 2.2.10 Stikstofbank</text:p>
            <text:list text:style-name="id1-3-2-2-1-14">
              <text:list-item text:style-override="id1-3-2-2-1-14-1">
                <text:number>1.</text:number>
                <text:p text:style-name="al">Gedeputeerde Staten van de gezamenlijke provincies dragen zorg voor de inrichting van de stikstofbank.</text:p>
              </text:list-item>
              <text:list-item text:style-override="id1-3-2-2-1-14-2">
                <text:number>2.</text:number>
                <text:p text:style-name="al">Onderhoud aan en beheer van de stikstofbank vinden plaats onder verantwoordelijkheid van Gedeputeerde Staten van de gezamenlijke provincies.</text:p>
              </text:list-item>
            </text:list>
            <text:p text:style-name="al">
            <text:span text:style-name="nadrukcur"> [Toelichting lid 1 en 2: Stikstofbank is de nieuwe naam voor het eerder ingestelde Regionaal Stikstofregistratiesysteem (RSRS). In deze Beleidsregels is vastgelegd dat Gedeputeerde Staten van de provincies de stikstofbank gezamenlijk inrichten, onderhouden en beheren (of dit onder hun verantwoordelijkheid laten doen). Dit betekent onder meer dat Gedeputeerde Staten de vrijgemaakte en vrijgevallen ruimte die bestemd is voor opname in de stikstofbank daarin vastleggen. Dit biedt Gedeputeerde Staten de mogelijkheid om deze ruimte later weer uit te geven. Dit doen zij via de  microdepositiebank  of de  doelgebonden  depositiebank. Vrijgevallen depositieruimte wordt opgenomen in de  microdepositiebank. Of vrijgemaakte depositieruimte in de  microdepositiebank  of in de  doelgebonden  depositiebank is opgenomen, is afhankelijk van de instellingsbesluiten van Gedeputeerde Staten. </text:span>
          </text:p>
            <text:p text:style-name="al"/>
            <text:p text:style-name="al">
            <text:span text:style-name="nadrukcur"> Zowel bij vrijgemaakte als bij vrijgevallen depositieruimte nemen Gedeputeerde Staten alleen depositieruimte op in de stikstofbank indien de maatregelen waardoor deze ontstaan voldoen aan de eisen van de Habitatrichtlijn. Voor het intrekken van toestemmingen geldt bijvoorbeeld dat deze waren vergund op de referentiedatum en die ook nog aanwezig waren of konden zijn tot het moment van intrekking van de relevante vergunning of het sluiten van de overeenkomst over de inzet van de stikstofdepositie ten behoeve van het saldo-ontvangende bedrijf. In algemene zin geldt dat Gedeputeerde Staten ervoor zorgdragen dat de stikstofbank voldoet aan de voorwaarden die onder  meer in de jurisprudentie aan stikstofdepositiebanken zijn gesteld. Hiermee waarborgen zij het mitigerende karakter van saldering via de stikstofbank. </text:span>
          </text:p>
            <text:p text:style-name="al"/>
            <text:p text:style-name="al">
            <text:span text:style-name="nadrukcur"> De Afdeling Bestuursrechtspraak van de Raad van State heeft geoordeeld dat tussen de intrekking van een vergunning en de beschikbaarstelling van depositieruimte ten behoeve van saldering een directe samenhang kan worden aangenomen bij vergunningen die zijn ingetrokken ten behoeve van de opname in de depositiebank. Deze samenhang is aanwezig bij vergunningen die zijn ingetrokken ná de datum van (het concrete voornemen tot) instelling van de depositiebank . Voor de toepassing van deze Beleidsregels geldt ditzelfde voor ruimte die na deze datum is vrijgevallen. Gedeputeerde Staten hebben dit besluit tot instelling van de depositiebank genomen op 24 november 2020.] </text:span>
          </text:p>
            <text:p text:style-name="al"/>
            <text:p text:style-name="al">
            <text:span text:style-name="nadrukvet">D.</text:span>
          </text:p>
            <text:p text:style-name="al">Onder vernummering van artikel 2.2.11 tot en met 2.2.13 tot artikel 2.2.13 tot en met 2.2.15 worden nieuwe artikelen 2.2.11 en 2.2.12 ingevoegd luidende:</text:p>
            <text:p text:style-name="tussenkopvet"> Artikel 2.2.11 Microdepositiebank </text:p>
            <text:list text:style-name="id1-3-2-2-1-24">
              <text:list-item text:style-override="id1-3-2-2-1-24-1">
                <text:number>1.</text:number>
                <text:p text:style-name="al">Gedeputeerde Staten delen alleen depositieruimte uit de microdepositiebank toe in een natuurvergunning als de boven de microdeposities benodigde ruimte op een andere wijze wordt vergund.</text:p>
              </text:list-item>
              <text:list-item text:style-override="id1-3-2-2-1-24-2">
                <text:number>2.</text:number>
                <text:p text:style-name="al">Gedeputeerde Staten van de provincies vullen gezamenlijk de microdepositiebank aan het begin van ieder kwartaal met vrijgevallen depositieruimte en kunnen deze dan aanvullen met vrijgemaakte depositieruimte.</text:p>
              </text:list-item>
              <text:list-item text:style-override="id1-3-2-2-1-24-3">
                <text:number>3.</text:number>
                <text:p text:style-name="al">Gedeputeerde Staten reserveren depositieruimte in de microdepositiebank op volgorde van binnenkomst van een volledige aanvraag voor zover alle daarvoor benodigde depositieruimte in de microdepositiebank beschikbaar is.</text:p>
              </text:list-item>
              <text:list-item text:style-override="id1-3-2-2-1-24-4">
                <text:number>4.</text:number>
                <text:p text:style-name="al">De beschikbare depositieruimte vermindert door het reserveren en toedelen van depositie aan projecten. De depositieruimte vermeerdert door de vulling, bedoeld in het tweede lid.</text:p>
              </text:list-item>
              <text:list-item text:style-override="id1-3-2-2-1-24-5">
                <text:number>5.</text:number>
                <text:p text:style-name="al">Op verzoek van een aanvrager kunnen Gedeputeerde Staten een volledige aanvraag waarvoor geen depositieruimte beschikbaar is eenmalig voor ten hoogste drie maanden aanhouden om gebruik te maken van de microdepositiebank.</text:p>
              </text:list-item>
              <text:list-item text:style-override="id1-3-2-2-1-24-6">
                <text:number>6.</text:number>
                <text:p text:style-name="al">Gedeputeerde Staten delen depositieruimte toe bij de verlening van een natuurvergunning.</text:p>
              </text:list-item>
              <text:list-item text:style-override="id1-3-2-2-1-24-7">
                <text:number>7.</text:number>
                <text:p text:style-name="al">Gedeputeerde Staten delen alleen depositieruimte toe voor zover zij is gereserveerd overeenkomstig het derde lid.</text:p>
              </text:list-item>
              <text:list-item text:style-override="id1-3-2-2-1-24-8">
                <text:number>8.</text:number>
                <text:p text:style-name="al">Een reservering vervalt bij de afwijzing of intrekking van een aanvraag om een natuurvergunning, waarna de hierbij betrokken depositieruimte opnieuw beschikbaar komt als vulling als bedoeld in het tweede lid.</text:p>
              </text:list-item>
              <text:list-item text:style-override="id1-3-2-2-1-24-9">
                <text:number>9.</text:number>
                <text:p text:style-name="al">Gedeputeerde Staten delen geen 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p text:style-name="al">
            <text:span text:style-name="nadrukcur">[Toelichting:</text:span>
            <text:span text:style-name="nadrukcur">Lid 1 tot en met 4: Depositieruimte is beschikbaar voor een project met depositie-effecten. De beschikbare depositieruimte is de in de </text:span>
            <text:span text:style-name="nadrukcur">microdepositiebank</text:span>
            <text:span text:style-name="nadrukcur"> opgenomen 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text:span>
            <text:span text:style-name="nadrukcur">microdepositiebank</text:span>
            <text:span text:style-name="nadrukcur"> worden opgelost, bijvoorbeeld door salderen, een ecologische onderbouwing, of andere vormen van mitigatie.</text:span>
          </text:p>
            <text:p text:style-name="al">
            <text:span text:style-name="nadrukcur">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text:span>
            <text:span text:style-name="nadrukcur">microdepositiebank</text:span>
            <text:span text:style-name="nadrukcur"> benodigde depositieruimte, wat betreft de benodigde depositieruimte </text:span>
            <text:span text:style-name="nadrukcur">vergunbaar</text:span>
            <text:span text:style-name="nadrukcur"> is, kan daarvoor de reservering uit het derde lid plaatsvinden, De beoordeling vindt zijn weerslag in de te verlenen natuurvergunning waarin de ruimte vervolgens wordt toegedeeld.</text:span>
          </text:p>
            <text:p text:style-name="al">
            <text:span text:style-name="nadrukcur">Lid 9: Onder het PAS bestonden </text:span>
            <text:span text:style-name="nadrukcur">meldingsplichtige</text:span>
            <text:span text:style-name="nadrukcur"> activiteiten. De meldingsplicht betrof bepaalde activiteiten met een uitstoot tussen de 0,05 mol stikstof/ha/</text:span>
            <text:span text:style-name="nadrukcur">jr</text:span>
            <text:span text:style-name="nadrukcur"> en 1 mol stikstof/ha/jr. Deze activiteiten worden op een andere wijze gelegaliseerd.]</text:span>
          </text:p>
            <text:p text:style-name="al"/>
            <text:p text:style-name="al">
            <text:span text:style-name="nadrukvet">Artikel 2.2.12 Doelgebonden depositiebank</text:span>
          </text:p>
            <text:list text:style-name="id1-3-2-2-1-30">
              <text:list-item text:style-override="id1-3-2-2-1-30-1">
                <text:number>1.</text:number>
                <text:p text:style-name="al">Binnen de stikstofbank kunnen Gedeputeerde Staten, al dan niet in samenwerking met andere bevoegde gezagen, doelgebonden depositiebanken instellen.</text:p>
              </text:list-item>
              <text:list-item text:style-override="id1-3-2-2-1-30-2">
                <text:number>2.</text:number>
                <text:p text:style-name="al">Gedeputeerde Staten nemen per doelgebonden depositiebank een instellingsbesluit, dat in ieder geval het volgende bevat:</text:p>
                <text:list text:style-name="id1-3-2-2-1-30-2-3">
                  <text:list-item text:style-override="id1-3-2-2-1-30-2-3-1">
                    <text:number>a.</text:number>
                    <text:p text:style-name="al">het doel van de doelgebonden depositiebank;</text:p>
                  </text:list-item>
                  <text:list-item text:style-override="id1-3-2-2-1-30-2-3-2">
                    <text:number>b.</text:number>
                    <text:p text:style-name="al">de termijn waarbinnen de in de doelgebonden depositiebank geregistreerde ruimte uitgegeven wordt, en</text:p>
                  </text:list-item>
                  <text:list-item text:style-override="id1-3-2-2-1-30-2-3-3">
                    <text:number>c.</text:number>
                    <text:p text:style-name="al">de regels voor vulling en toedeling van depositieruimte.</text:p>
                  </text:list-item>
                </text:list>
              </text:list-item>
              <text:list-item text:style-override="id1-3-2-2-1-30-3">
                <text:number>3.</text:number>
                <text:p text:style-name="al">De vulling van een doelgebonden depositiebank bestaat uit vrijgemaakte ruimte.</text:p>
              </text:list-item>
              <text:list-item text:style-override="id1-3-2-2-1-30-4">
                <text:number>4.</text:number>
                <text:p text:style-name="al">Depositieruimte is uitsluitend beschikbaar voor plannen of projecten gerelateerd aan het doel als bedoeld in het tweede lid, onder a.</text:p>
              </text:list-item>
            </text:list>
            <text:p text:style-name="al">
            <text:span text:style-name="nadrukcur">[Toelichting lid 1 tot en met 4: 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text:span>
          </text:p>
            <text:p text:style-name="al">
            <text:span text:style-name="nadrukcur">In het instellingbesluit dat Gedeputeerde Staten nemen, kunnen zij ook regels over inhoudelijke criteria voor toedeling van de depositieruimte opnemen.]</text:span>
          </text:p>
            <text:p text:style-name="al"/>
            <text:p text:style-name="al">
            <text:span text:style-name="nadrukvet">E.</text:span>
          </text:p>
            <text:p text:style-name="al">In de algemene toelichting wordt onder ‘Stikstofdaling via extern salderen’ de term “RSRS” vervangen door “stikstofbank”.</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bijlage_id1-3-2-3" text:style-name="bijlage">
          <text:p text:style-name="bijlage_top"/>
          <text:p text:style-name="hoofdstuk_kop">Toelichting behorende bij de wijziging van de Beleidsregel Natuur Overijssel 2017</text:p>
          <text:p text:style-name="tussenkopvet">Artikelsgewijze toelichting</text:p>
          <text:p text:style-name="tussenkopvet">Artikel I</text:p>
          <text:p text:style-name="al"/>
          <text:p text:style-name="al">
          <text:span text:style-name="nadrukvet">A</text:span>
        </text:p>
          <text:p text:style-name="al">Via dit wijzigingsbesluit is de bepaling met begripsomschrijvingen opnieuw vastgesteld. Nu zijn ook omschrijvingen van de volgende begrippen opgenomen:</text:p>
          <text:list text:style-name="id1-3-2-3-7">
            <text:list-item text:style-override="id1-3-2-3-7-1">
              <text:number>-</text:number>
              <text:p text:style-name="al">depositieruimte (sub f);</text:p>
            </text:list-item>
            <text:list-item text:style-override="id1-3-2-3-7-2">
              <text:number>-</text:number>
              <text:p text:style-name="al">doelgebonden depositiebank (sub g);</text:p>
            </text:list-item>
            <text:list-item text:style-override="id1-3-2-3-7-3">
              <text:number>-</text:number>
              <text:p text:style-name="al">microdepositiebank (sub r);</text:p>
            </text:list-item>
            <text:list-item text:style-override="id1-3-2-3-7-4">
              <text:number>-</text:number>
              <text:p text:style-name="al">microdeposities (sub s);</text:p>
            </text:list-item>
            <text:list-item text:style-override="id1-3-2-3-7-5">
              <text:number>-</text:number>
              <text:p text:style-name="al">stikstofbank (sub ee; hiermee de begripsbepaling van het RSRS is vervallen);</text:p>
            </text:list-item>
            <text:list-item text:style-override="id1-3-2-3-7-6">
              <text:number>-</text:number>
              <text:p text:style-name="al">vrijgevallen depositieruimte (sub mm);</text:p>
            </text:list-item>
            <text:list-item text:style-override="id1-3-2-3-7-7">
              <text:number>-</text:number>
              <text:p text:style-name="al">vrijgemaakte depositieruimte (sub nn).</text:p>
            </text:list-item>
          </text:list>
          <text:p text:style-name="al">
          <text:span text:style-name="nadrukvet"> C (artikel 2.2.10):</text:span>
        </text:p>
          <text:p text:style-name="al">De toelichting bij dit artikel is opgenomen bij artikel 2.2.10 en krijgt daarmee en plek in de Beleidsregel Natuur Overijssel 2017.</text:p>
          <text:p text:style-name="al"/>
          <text:p text:style-name="al">
          <text:span text:style-name="nadrukvet">D (artikel 2.2.11 en 2.2.12):</text:span>
        </text:p>
          <text:p text:style-name="al">De toelichting bij deze artikelen is opgenomen bij de artikel 2.2.11 en 2.2.12 en krijgt daarmee en plek in de Beleidsregel Natuur Overijssel 201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9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9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9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https://decentrale.regelgeving.overheid.nl/cvdr/xhtmloutput/Historie/Overijssel/CVDR601023/CVDR601023_5.html</meta:user-defined>
    <meta:user-defined meta:name="DC.source">artikel 4:81, eerste lid, van de Algemene wet bestuursrecht]|[1.0:c:BWBR0005537&amp;artikel=4%3A81&amp;lid=1&amp;g=2020-07-01</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OVERHEIDop.referentienummer">2021/0152280</meta:user-defined>
    <meta:user-defined meta:name="DCTERMS.alternative">Beleidsregel Natuur Overijssel 2017</meta:user-defined>
    <dc:language>nl</dc:language>
    <meta:user-defined meta:name="OVERHEIDop.locatietype/OVERHEIDop.gebiedsmarkering">Provincie</meta:user-defined>
    <meta:user-defined meta:name="DC.title">Beleidsregel Natuur Overijssel 2017</meta:user-defined>
    <meta:user-defined meta:name="DCTERMS.W3CDTF/DCTERMS.available">2021-07-13</meta:user-defined>
    <meta:user-defined meta:name="DCTERMS.W3CDTF/OVERHEIDop.jaargang">2021</meta:user-defined>
    <meta:user-defined meta:name="OVERHEIDop.publicationIssue">5697</meta:user-defined>
    <meta:user-defined meta:name="OVERHEIDop.betreftRegeling">CVDR601023_14</meta:user-defined>
    <meta:user-defined meta:name="xs:date/OVERHEIDop.startdatum">2021-07-14</meta:user-defined>
    <meta:user-defined meta:name="OVERHEIDop.PrbID/DC.identifier">prb-2021-5697</meta:user-defined>
    <meta:user-defined meta:name="OVERHEIDop.versieInformatie"/>
  </office:meta>
</office:document-meta>
</file>