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 proefneming - W.Z21.102862.01 – Heetkamperweg 6 te Stro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goedkeuring gegeven om een proefneming uit te voeren met koeling door middel van zuurstof van de aeratietanks.</text:p>
            <text:p text:style-name="tussenkopcur">Het gaat over de locatie Heetkamperweg 6 te Stroe.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text:p>
            <text:p text:style-name="tussenkopcur">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9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 proefneming - W.Z21.102862.01 – Heetkamperweg 6 te Stroe</meta:user-defined>
    <meta:user-defined meta:name="DCTERMS.W3CDTF/DCTERMS.available">2021-07-15</meta:user-defined>
    <meta:user-defined meta:name="DCTERMS.W3CDTF/OVERHEIDop.jaargang">2021</meta:user-defined>
    <meta:user-defined meta:name="OVERHEIDop.externeBijlage">Besluit|exb-2021-42069</meta:user-defined>
    <meta:user-defined meta:name="OVERHEIDop.publicationIssue">5694</meta:user-defined>
    <meta:user-defined meta:name="OVERHEIDop.PrbID/DC.identifier">prb-2021-5694</meta:user-defined>
    <meta:user-defined meta:name="OVERHEIDop.versieInformatie"/>
  </office:meta>
</office:document-meta>
</file>