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6 juli 2021, nr. 8227DAB5, tot wijziging van de Uitvoeringsverordening subsidie Energietransitie Provincie Utrecht 2020</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31 en 35, sub a, van de Algemene subsidieverordening Provincie Utrecht;</text:p>
            <text:p text:style-name="al"/>
            <text:p text:style-name="al">Overwegende dat het wenselijk is de Uitvoeringsverordening subsidie Energietransitie Provincie Utrecht 2020 op een aantal ondergeschikte punten te wijzen;</text:p>
            <text:p text:style-name="al"/>
            <text:p text:style-name="al">De wijzigingen geen veranderingen brengen in de bestaande mogelijkheid tot het aanvragen van een subsidie.</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Energietransitie Provincie Utrecht 2020 wordt als volgt gewijzigd:</text:p>
            <text:p text:style-name="al"/>
            <text:p text:style-name="al">
            <text:span text:style-name="nadrukvet">A</text:span>
          </text:p>
            <text:p text:style-name="al">In artikel 7, tweede lid, wordt “miljoen” verwijderd.</text:p>
            <text:p text:style-name="al"/>
            <text:p text:style-name="al">
            <text:span text:style-name="nadrukvet">B</text:span>
          </text:p>
            <text:list text:style-name="id1-3-2-2-1-8">
              <text:list-item text:style-override="id1-3-2-2-1-8-1">
                <text:number>1.</text:number>
                <text:p text:style-name="al">Aan artikel 15, vierde lid wordt, onder vervanging van de punt aan het slot van onderdeel b door een puntkomma, de volgende onderdelen toegevoegd, luidende:</text:p>
                <text:list text:style-name="id1-3-2-2-1-8-1-3">
                  <text:list-item text:style-override="id1-3-2-2-1-8-1-3-1">
                    <text:number>c.</text:number>
                    <text:p text:style-name="al">kosten van materialen en hulpmiddelen;</text:p>
                  </text:list-item>
                  <text:list-item text:style-override="id1-3-2-2-1-8-1-3-2">
                    <text:number>d.</text:number>
                    <text:p text:style-name="al">kosten van ruimten en bijbehorende faciliteiten;</text:p>
                  </text:list-item>
                  <text:list-item text:style-override="id1-3-2-2-1-8-1-3-3">
                    <text:number>e.</text:number>
                    <text:p text:style-name="al">kosten van communicatie, promotie en publiciteit;</text:p>
                  </text:list-item>
                  <text:list-item text:style-override="id1-3-2-2-1-8-1-3-4">
                    <text:number>f.</text:number>
                    <text:p text:style-name="al">kosten van de inzet van vrijwilligers tot een maximum van wat belastingvrij kan worden uitgekeerd.</text:p>
                  </text:list-item>
                </text:list>
              </text:list-item>
              <text:list-item text:style-override="id1-3-2-2-1-8-2">
                <text:number>2.</text:number>
                <text:p text:style-name="al">In artikel 15 wordt onder vernummering van het vijfde en zesde lid de volgende drie leden ingevoegd, luidende:</text:p>
                <text:list text:style-name="id1-3-2-2-1-8-2-3">
                  <text:list-item text:style-override="id1-3-2-2-1-8-2-3-1">
                    <text:number>5.</text:number>
                    <text:p text:style-name="al">Bijdragen in natura zijn subsidiabel:</text:p>
                    <text:list text:style-name="id1-3-2-2-1-8-2-3-1-3">
                      <text:list-item text:style-override="id1-3-2-2-1-8-2-3-1-3-1">
                        <text:number>a.</text:number>
                        <text:p text:style-name="al">voor zover het om de eigen arbeid van bestuurders, managers of leden binnen een coöperatie gaat waarvoor geen door facturen of documenten met gelijkwaardige bewijskracht gestaafde contante betalingen worden verricht;</text:p>
                      </text:list-item>
                      <text:list-item text:style-override="id1-3-2-2-1-8-2-3-1-3-2">
                        <text:number>b.</text:number>
                        <text:p text:style-name="al">voor zover de bijdrage in natura als eigen bijdrage wordt ingezet in het project;</text:p>
                      </text:list-item>
                      <text:list-item text:style-override="id1-3-2-2-1-8-2-3-1-3-3">
                        <text:number>c.</text:number>
                        <text:p text:style-name="al">indien de werkelijke arbeidstijd voor de uitvoering van de activiteit gecontroleerd kan worden.</text:p>
                      </text:list-item>
                    </text:list>
                  </text:list-item>
                  <text:list-item text:style-override="id1-3-2-2-1-8-2-3-2">
                    <text:number>6.</text:number>
                    <text:p text:style-name="al">De waarde van onbetaalde eigen arbeid van bestuurders of management binnen de coöperatie wordt gewaardeerd op € 36,- per uur.</text:p>
                  </text:list-item>
                  <text:list-item text:style-override="id1-3-2-2-1-8-2-3-3">
                    <text:number>7.</text:number>
                    <text:p text:style-name="al">De waarde van onbetaalde arbeid van overige leden wordt gewaardeerd op € 22,- per uur.</text:p>
                  </text:list-item>
                </text:list>
              </text:list-item>
            </text:list>
            <text:p text:style-name="al">
            <text:span text:style-name="nadrukvet">C</text:span>
          </text:p>
            <text:list text:style-name="id1-3-2-2-1-10">
              <text:list-item text:style-override="id1-3-2-2-1-10-1">
                <text:number>1.</text:number>
                <text:p text:style-name="al">Artikel 37, het derde lid, komt als volgt te luiden:</text:p>
                <text:list text:style-name="id1-3-2-2-1-10-1-3">
                  <text:list-item text:style-override="id1-3-2-2-1-10-1-3-1">
                    <text:number>3.</text:number>
                    <text:p text:style-name="al">De subsidiabele kosten zijn de volgende uitvoeringskosten van het project:</text:p>
                    <text:list text:style-name="id1-3-2-2-1-10-1-3-1-3">
                      <text:list-item text:style-override="id1-3-2-2-1-10-1-3-1-3-1">
                        <text:number>a.</text:number>
                        <text:p text:style-name="al">loonkosten;</text:p>
                      </text:list-item>
                      <text:list-item text:style-override="id1-3-2-2-1-10-1-3-1-3-2">
                        <text:number>b.</text:number>
                        <text:p text:style-name="al">kosten derden;</text:p>
                      </text:list-item>
                      <text:list-item text:style-override="id1-3-2-2-1-10-1-3-1-3-3">
                        <text:number>c.</text:number>
                        <text:p text:style-name="al">kosten van de inzet van vrijwilligers tot een maximum van wat belastingvrij kan worden uitgekeerd;</text:p>
                      </text:list-item>
                      <text:list-item text:style-override="id1-3-2-2-1-10-1-3-1-3-4">
                        <text:number>d.</text:number>
                        <text:p text:style-name="al">kosten van verbruikte materialen en hulpmiddelen;</text:p>
                      </text:list-item>
                      <text:list-item text:style-override="id1-3-2-2-1-10-1-3-1-3-5">
                        <text:number>e.</text:number>
                        <text:p text:style-name="al">kosten van ruimten en bijbehorende faciliteiten;</text:p>
                      </text:list-item>
                      <text:list-item text:style-override="id1-3-2-2-1-10-1-3-1-3-6">
                        <text:number>f.</text:number>
                        <text:p text:style-name="al">kosten van communicatie, promotie en publiciteit.</text:p>
                      </text:list-item>
                    </text:list>
                  </text:list-item>
                </text:list>
              </text:list-item>
              <text:list-item text:style-override="id1-3-2-2-1-10-2">
                <text:number>2.</text:number>
                <text:p text:style-name="al">Artikel 37, vierde tot en met zesde lid, komen als volgt te luiden:</text:p>
                <text:list text:style-name="id1-3-2-2-1-10-2-3">
                  <text:list-item text:style-override="id1-3-2-2-1-10-2-3-1">
                    <text:number>4.</text:number>
                    <text:p text:style-name="al">Bijdragen in natura zijn subsidiabel:</text:p>
                    <text:list text:style-name="id1-3-2-2-1-10-2-3-1-3">
                      <text:list-item text:style-override="id1-3-2-2-1-10-2-3-1-3-1">
                        <text:number>a.</text:number>
                        <text:p text:style-name="al">voor zover het om de eigen arbeid van bestuurders, managers of leden binnen een coöperatie gaat waarvoor geen door facturen of documenten met gelijkwaardige bewijskracht gestaafde contante betalingen worden verricht;</text:p>
                      </text:list-item>
                      <text:list-item text:style-override="id1-3-2-2-1-10-2-3-1-3-2">
                        <text:number>b.</text:number>
                        <text:p text:style-name="al">voor zover de bijdrage in natura als eigen bijdrage wordt ingezet in het project;</text:p>
                      </text:list-item>
                      <text:list-item text:style-override="id1-3-2-2-1-10-2-3-1-3-3">
                        <text:number>c.</text:number>
                        <text:p text:style-name="al">indien de werkelijke arbeidstijd voor de uitvoering van de activiteit gecontroleerd kan worden.</text:p>
                      </text:list-item>
                    </text:list>
                  </text:list-item>
                  <text:list-item text:style-override="id1-3-2-2-1-10-2-3-2">
                    <text:number>5.</text:number>
                    <text:p text:style-name="al">De waarde van onbetaalde eigen arbeid van bestuurders of management binnen de coöperatie wordt gewaardeerd op € 36,- per uur.</text:p>
                  </text:list-item>
                  <text:list-item text:style-override="id1-3-2-2-1-10-2-3-3">
                    <text:number>6.</text:number>
                    <text:p text:style-name="al">De waarde van onbetaalde arbeid van overige leden wordt gewaardeerd op € 22,- per uur.</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het terug tot en met 1 oktober 2020, 9:00 uur.</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6 juli 2021.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Algemeen</text:p>
          <text:p text:style-name="al">De Uitvoeringsverordening subsidies Energietransitie 2020 is op 8 september 2020 vastgesteld. Bij het opstellen van de regeling is onvoldoende rekening gehouden met bepaalde kostensoorten die wel van belang zijn voor projecten gericht op energiebesparing en opwek bij inwoners (paragraaf 2.1) en voor duurzame opwekking via collectieven en participatietrajecten (paragraaf 2.5). Het gaat met name om kostensoorten die van belang zijn om inwoners te betrekken bij de energietransitie.</text:p>
          <text:p text:style-name="tussenkopvet">Artikelsgewijs</text:p>
          <text:p text:style-name="tussenkopcur">Artikel 15 Hoogte van de subsidie en subsidiabele kosten</text:p>
          <text:p text:style-name="al">Kosten voor materialen en hulpmiddelen, voor ruimten en bijbehorende faciliteiten, communicatie, promotie en publiciteit worden toegevoegd aan het vierde lid van artikel 15. Ook kosten van vrijwilligers, mits binnen fiscale regels, zijn nu ook subsidiabel. Ook worden de uren van bestuursleden en andere leden van een coöperatie gezien als eigen bijdrage in het project waarmee coöperaties de financiële dekking van hun projecten makkelijker rond krijgen.</text:p>
          <text:p text:style-name="tussenkopcur">Artikel 37 Hoogte van de subsidie en subsidiabele kosten</text:p>
          <text:p text:style-name="al">Kosten voor materialen en hulpmiddelen, voor ruimten en bijbehorende faciliteiten, communicatie, promotie en publiciteit worden toegevoegd aan het vierde lid van artikel 15. Ook kosten van vrijwilligers, mits binnen fiscale regels, zijn nu ook subsidiabel. Ook worden de uren van bestuursleden en andere leden van een coöperatie gezien als eigen bijdrage in het project waarmee coöperaties de financiële dekking van hun projecten makkelijker rond krij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9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https://decentrale.regelgeving.overheid.nl/cvdr/xhtmloutput/Historie/Utrecht/378390/CVDR378390_5.html</meta:user-defined>
    <meta:user-defined meta:name="OVERHEIDop.referentienummer">8227DAB5</meta:user-defined>
    <meta:user-defined meta:name="DCTERMS.alternative">Uitvoeringsverordening Energietransitie Provincie Utrecht 2020</meta:user-defined>
    <dc:language>nl</dc:language>
    <meta:user-defined meta:name="OVERHEIDop.locatietype/OVERHEIDop.gebiedsmarkering">Provincie</meta:user-defined>
    <meta:user-defined meta:name="DC.title">Besluit van Gedeputeerde Staten van Utrecht van 8 september 2020, nr. 82158379, houdende nadere regels op grond van de Algemene subsidieverordening provincie Utrecht voor energietransitie (Uitvoeringsverordening subsidie Energietransitie Provincie Utrecht 2020)</meta:user-defined>
    <meta:user-defined meta:name="DCTERMS.W3CDTF/DCTERMS.available">2021-07-13</meta:user-defined>
    <meta:user-defined meta:name="DCTERMS.W3CDTF/OVERHEIDop.jaargang">2021</meta:user-defined>
    <meta:user-defined meta:name="OVERHEIDop.publicationIssue">5693</meta:user-defined>
    <meta:user-defined meta:name="OVERHEIDop.betreftRegeling">CVDR643957_2</meta:user-defined>
    <meta:user-defined meta:name="xs:date/OVERHEIDop.startdatum">2021-07-14</meta:user-defined>
    <meta:user-defined meta:name="OVERHEIDop.PrbID/DC.identifier">prb-2021-5693</meta:user-defined>
    <meta:user-defined meta:name="OVERHEIDop.versieInformatie"/>
  </office:meta>
</office:document-meta>
</file>