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sloop van het voormalige ziekenhuis - Jachtlaan 50, Delfzijl</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de ontheffing aan de gemeente Delfzijl vanwege de sloop van het voormalige ziekenhuis aan de Jachtlaan 50 te Delfzijl, gewijzigd. De locatie waar voorzieningen worden opgehangen is aangepast. </text:p>
            <text:p text:style-name="common-al">Als u het niet eens bent met bovenstaande besluit bestaat de mogelijkheid om vanaf 19 september 2020 tot en met 31 oktober 2020 een bezwaarschrift in te dienen. Het bezwaar dient enkel gericht te zijn op dit besluit. Tegen overige zaken die reeds in de ontheffing van 16 september 2020 zijn vastgesteld, is indienen van een bezwaar niet meer mogelijk. Meer informatie daarover vindt u op de website van de provincie Groningen (<text:a xlink:href="https://www.provinciegroningen.nl/contact/klacht-over-de-provincie/bezwaar-maken/" xlink:type="simple">https://www.provinciegroningen.nl/contact/klacht-over-de-provincie/bezwaar-maken/</text:a>). Als u overweegt een bezwaarschrift in te dienen, zouden wij het op prijs stellen als u eerst contact met ons opneemt. Wellicht kunnen uw bezwaren door een toelichting van ons worden weggenomen.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69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9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9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roningen - verlening ontheffing Wet natuurbescherming - sloop van het voormalige ziekenhuis - Jachtlaan 50, Delfzijl</meta:user-defined>
    <meta:user-defined meta:name="OVERHEIDop.TilID/OVERHEIDop.terinzageleggingOP">til-2021-126</meta:user-defined>
    <meta:user-defined meta:name="DCTERMS.W3CDTF/DCTERMS.available">2021-07-14</meta:user-defined>
    <meta:user-defined meta:name="DCTERMS.W3CDTF/OVERHEIDop.jaargang">2021</meta:user-defined>
    <meta:user-defined meta:name="OVERHEIDop.externeBijlage">def Wnb besluit|exb-2021-42065</meta:user-defined>
    <meta:user-defined meta:name="OVERHEIDop.publicationIssue">5691</meta:user-defined>
    <meta:user-defined meta:name="OVERHEIDop.PrbID/DC.identifier">prb-2021-5691</meta:user-defined>
    <meta:user-defined meta:name="OVERHEIDop.versieInformatie"/>
  </office:meta>
</office:document-meta>
</file>