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onder zich hebben van vogels en vleermuizen - Ecosens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Ecosensys ontheffing verleend voor het verbod van onder zich hebben van vogels en vleermuizen, vanwege onderzoek naar aanvaringsslachtoffers van windmolens. 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Groningen - verlening ontheffing Wet natuurbescherming - verbod van onder zich hebben van vogels en vleermuizen - Ecosensys</meta:user-defined>
    <meta:user-defined meta:name="OVERHEIDop.TilID/OVERHEIDop.terinzageleggingOP">til-2021-125</meta:user-defined>
    <meta:user-defined meta:name="DCTERMS.W3CDTF/DCTERMS.available">2021-07-14</meta:user-defined>
    <meta:user-defined meta:name="DCTERMS.W3CDTF/OVERHEIDop.jaargang">2021</meta:user-defined>
    <meta:user-defined meta:name="OVERHEIDop.externeBijlage">DEF Wnb Besluit|exb-2021-42063</meta:user-defined>
    <meta:user-defined meta:name="OVERHEIDop.publicationIssue">5690</meta:user-defined>
    <meta:user-defined meta:name="OVERHEIDop.PrbID/DC.identifier">prb-2021-5690</meta:user-defined>
    <meta:user-defined meta:name="OVERHEIDop.versieInformatie"/>
  </office:meta>
</office:document-meta>
</file>