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996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Milieuneutraal wijzigen</text:p>
            <text:p text:style-name="common-al">Voor   : Het permanent verplaatsen van parkeerplaatsen voor lege ongereinigde vrachtwagens </text:p>
            <text:p text:style-name="common-al">Aanvraagdatum : 13 november 2020</text:p>
            <text:p text:style-name="common-al">Besluitdatum : 21 januari 2021</text:p>
            <text:p text:style-name="common-al">Bekendmaking : 21 januari 2021</text:p>
            <text:p text:style-name="common-al">Zaaknummer : 999919969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69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693</meta:user-defined>
    <meta:user-defined meta:name="DCTERMS.abstract">GS maken bekend dat omgevingsvergunning is verleend voor permanent verplaatsen parkeerplaatsen voor lege ongereinigde vrachtwagens. </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199693)</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1-01-26</meta:user-defined>
    <meta:user-defined meta:name="DCTERMS.W3CDTF/OVERHEIDop.jaargang">2021</meta:user-defined>
    <meta:user-defined meta:name="OVERHEIDop.publicationIssue">569</meta:user-defined>
    <meta:user-defined meta:name="OVERHEIDop.PrbID/DC.identifier">prb-2021-569</meta:user-defined>
    <meta:user-defined meta:name="OVERHEIDop.versieInformatie"/>
  </office:meta>
</office:document-meta>
</file>