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Groningen - instemming deelsaneringsplan - Beneden Westerdiep 186, Veendam</text:p>
      <text:section text:name="zakelijke-mededeling_id1-3-2" text:style-name="zakelijke-mededeling">
        <text:section text:name="zakelijke-mededeling-tekst_id1-3-2-1" text:style-name="zakelijke-mededeling-tekst">
          <text:section text:name="tekst_id1-3-2-1-1" text:style-name="tekst">
            <text:p text:style-name="common-al">Enexis Netwerkbeheer B.V. heeft overeenkomstig art. 40 van de Wet bodembescherming een deelsaneringsplan ter instemming ingediend bij Gedeputeerde Staten voor de locatie Beneden Westerdiep 186 te Veendam. Gedeputeerde Staten hebben ingestemd met het deelsaneringsplan. Tevens hebben Gedeputeerde Staten vastgesteld dat hier sprake is van een geval van ernstige bodemverontreiniging. Vanwege het ontbreken van actuele risico's is een spoedige sanering niet noodzakelijk.</text:p>
            <text:p text:style-name="common-al"> Terinzagelegging </text:p>
            <text:p text:style-name="common-al">Het besluit met de bijbehorende stukken liggen ter inzage van 15 juli 2021 tot en met 25 augustus 2021 op werkdagen, tijdens kantooruren:</text:p>
            <text:list text:style-name="id1-3-2-1-1-4">
              <text:list-item text:style-override="id1-3-2-1-1-4-1">
                <text:number>•</text:number>
                <text:p text:style-name="al"> in het gemeentehuis van Veendam en buiten kantoortijden alleen na telefonische afspraak (0598-652222) </text:p>
              </text:list-item>
              <text:list-item text:style-override="id1-3-2-1-1-4-2">
                <text:number>•</text:number>
                <text:p text:style-name="al">in het provinciehuis, St. Jansstraat 4 te Groningen, kamer C302, en na telefonische afspraak, telefoon 050-3164986, de heer J.P. Meles. </text:p>
              </text:list-item>
            </text:list>
            <text:p text:style-name="common-al">Bezwaar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8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8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8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roningen - instemming deelsaneringsplan - Beneden Westerdiep 186, Veendam</meta:user-defined>
    <meta:user-defined meta:name="DCTERMS.W3CDTF/DCTERMS.available">2021-07-14</meta:user-defined>
    <meta:user-defined meta:name="DCTERMS.W3CDTF/OVERHEIDop.jaargang">2021</meta:user-defined>
    <meta:user-defined meta:name="OVERHEIDop.publicationIssue">5689</meta:user-defined>
    <meta:user-defined meta:name="OVERHEIDop.PrbID/DC.identifier">prb-2021-5689</meta:user-defined>
    <meta:user-defined meta:name="OVERHEIDop.versieInformatie"/>
  </office:meta>
</office:document-meta>
</file>