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Groningen - instemming evaluatieverslag - Provincialeweg 68, Opende</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overeenkomstig artikel 39 van de Wet Bodembescherming een evaluatieverslag ter instemming ingediend bij Gedeputeerde Staten voor de locatie Provincialeweg 68 te Opende. Gedeputeerde Staten hebben besloten om met het evaluatieverslag in te stemmen.  </text:p>
            <text:p text:style-name="common-al">Terinzagelegging </text:p>
            <text:p text:style-name="common-al">Het besluit en de bijbehorende stukken liggen ter inzage van 16 juli 2021 tot en met 26 augustus 2021:</text:p>
            <text:list text:style-name="id1-3-2-1-1-4">
              <text:list-item text:style-override="id1-3-2-1-1-4-1">
                <text:number>•</text:number>
                <text:p text:style-name="al"> in het gemeentehuis van Westerkwartier, Tolberterstraat 66 te Leek; </text:p>
              </text:list-item>
              <text:list-item text:style-override="id1-3-2-1-1-4-2">
                <text:number>•</text:number>
                <text:p text:style-name="al">in het provinciehuis, St. Jansstraat 4 te Groningen, kamer C302, op werkdagen tijdens kantooruren, en na telefonische afspraak, telefoon 050-3164986, de heer J.P. Meles. </text:p>
              </text:list-item>
            </text:list>
            <text:p text:style-name="common-al">Bezwaar </text:p>
            <text:p text:style-name="common-al">Het besluit is een beschikking in de zin van artikel 1:3 van de Algemene wet bestuursrecht. Binnen zes weken na bekendmaking van het besluit kunt u bezwaar bij ons indienen. Uw bezwaarschrift kunt u richten aan: Gedeputeerde Staten van de provincie Groningen, Postbus 610, 9700 AP Groningen. </text:p>
            <text:p text:style-name="last-al">Op basis van artikel 8:81 van de Algemene wet bestuursrecht kan een verzoek om een voorlopige voorziening worden ingediend. Het verzoek om een voorlopige voorziening moet worden ingediend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68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8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8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Provincie Groningen - instemming evaluatieverslag - Provincialeweg 68, Opende</meta:user-defined>
    <meta:user-defined meta:name="DCTERMS.W3CDTF/DCTERMS.available">2021-07-14</meta:user-defined>
    <meta:user-defined meta:name="DCTERMS.W3CDTF/OVERHEIDop.jaargang">2021</meta:user-defined>
    <meta:user-defined meta:name="OVERHEIDop.publicationIssue">5688</meta:user-defined>
    <meta:user-defined meta:name="OVERHEIDop.PrbID/DC.identifier">prb-2021-5688</meta:user-defined>
    <meta:user-defined meta:name="OVERHEIDop.versieInformatie"/>
  </office:meta>
</office:document-meta>
</file>