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verruiming ADR t.b.v. uitbreiding HGZ - Industrieweg 4,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- J. Wildeman Storage &amp; Logistics B.V. Industrieweg 4 te Hoogezand voor verruiming ADR t.b.v. uitbreiding HGZ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6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roningen - aanvraag omgevingsvergunning - verruiming ADR t.b.v. uitbreiding HGZ - Industrieweg 4, Hoogeza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5686</meta:user-defined>
    <meta:user-defined meta:name="OVERHEIDop.PrbID/DC.identifier">prb-2021-5686</meta:user-defined>
    <meta:user-defined meta:name="OVERHEIDop.versieInformatie"/>
  </office:meta>
</office:document-meta>
</file>