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ging beslistermijn omgevingsvergunning (reguliere procedure) - verplaatsen van een proefinstallatie in een nieuw te bouwen bedrijfsgebouw - Kisuma Chemicals B.V. - Billitonweg 7,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 Kisuma Chemicals B.V., Billitonweg 7 te Veendam, het verplaatsen van een proefinstallatie in een nieuw te bouwen bedrijfsgebouw, 18 augustus 2021. </text:p>
              </text:list-item>
            </text:list>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rovincie Groningen - verlenging beslistermijn omgevingsvergunning (reguliere procedure) - verplaatsen van een proefinstallatie in een nieuw te bouwen bedrijfsgebouw - Kisuma Chemicals B.V. - Billitonweg 7, Veendam</meta:user-defined>
    <meta:user-defined meta:name="DCTERMS.W3CDTF/DCTERMS.available">2021-07-14</meta:user-defined>
    <meta:user-defined meta:name="DCTERMS.W3CDTF/OVERHEIDop.jaargang">2021</meta:user-defined>
    <meta:user-defined meta:name="OVERHEIDop.publicationIssue">5683</meta:user-defined>
    <meta:user-defined meta:name="OVERHEIDop.PrbID/DC.identifier">prb-2021-5683</meta:user-defined>
    <meta:user-defined meta:name="OVERHEIDop.versieInformatie"/>
  </office:meta>
</office:document-meta>
</file>