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ging beslistermijn omgevingsvergunning (reguliere procedure) - aanbrengen van een corridor op hoogte tussen twee bestaande fabrieken - Avebe U.A. -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 Avebe U.A., M. en O.-weg 11 te Ter Apelkanaal, het aanbrengen van een corridor op hoogte tussen twee bestaande fabrieken, 8 september 2021.</text:p>
              </text:list-item>
            </text:list>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Provincie Groningen - verlenging beslistermijn omgevingsvergunning (reguliere procedure) - aanbrengen van een corridor op hoogte tussen twee bestaande fabrieken - Avebe U.A. - Ter Apelkanaal</meta:user-defined>
    <meta:user-defined meta:name="DCTERMS.W3CDTF/DCTERMS.available">2021-07-14</meta:user-defined>
    <meta:user-defined meta:name="DCTERMS.W3CDTF/OVERHEIDop.jaargang">2021</meta:user-defined>
    <meta:user-defined meta:name="OVERHEIDop.publicationIssue">5682</meta:user-defined>
    <meta:user-defined meta:name="OVERHEIDop.PrbID/DC.identifier">prb-2021-5682</meta:user-defined>
    <meta:user-defined meta:name="OVERHEIDop.versieInformatie"/>
  </office:meta>
</office:document-meta>
</file>