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 beoordeling voor Kanaaldijk Noord 20 Son en Breugel, Rendac Son B.V., beoordelen M.e.r.-aanmeldnoti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dedeling MER-beoordeling voor Rendac Son B.V., Kanaaldijk Noord 20 te Son en Breugel.</text:p>
            <text:p text:style-name="common-al">9 juli 2021,<text:span text:style-name="nadrukvet">Tilburg</text:span></text:p>
            <text:p text:style-name="common-al">
            <text:span text:style-name="nadrukvet">
              <text:span text:style-name="nadrukvet">Rendac Son B.V. </text:span>
            </text:span>is voornemens om een vergunning in het kader van de Wet algemene bepalingen omgevingsrecht aan te vragen voor het<text:span text:style-name="nadrukvet"><text:span text:style-name="nadrukcur">veranderen</text:span><text:span text:style-name="nadrukvet">van een inrichting aan Kanaaldijk Noord 20 te Son en Breugel. Het voornemen bestaat onder andere uit het oprichten van een verwerkingslijn voor categorie 2 dierlijke bijproducten en hetuitbreiden van de bestaande vergistingsinstallatie<text:span text:style-name="nadrukvet">.</text:span></text:span></text:span></text:p>
            <text:p text:style-name="common-al">
            <text:span text:style-name="nadrukvet">Ingevolge artikel 7.2 van de Wet milieubeheer en categorie <text:span text:style-name="nadrukvet"><text:span text:style-name="nadrukvet">nummer categorie invullen</text:span></text:span>van bijlage D van het Besluit milieu-effectrapportage is deze voorgenomen activiteit m.e.r.-beoordelingsplichtig. Dit houdt in dat Gedeputeerde Staten van Noord 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rekening te worden gehouden met de in bijlage III bij de EEG-richtlijn milieu-effectbeoordeling aangegeven criteria.</text:span>
          </text:p>
            <text:p text:style-name="common-al">
            <text:span text:style-name="nadrukvet">Na toetsing van de voorgenomen activiteit heeft Gedeputeerde Staten van Noord Brabant besloten</text:span>
          </text:p>
            <text:p text:style-name="common-al">
            <text:span text:style-name="nadrukvet">dat voor deze activiteit geen MER opgesteld hoeft te worden.</text:span>
          </text:p>
            <text:p text:style-name="common-al">
            <text:span text:style-name="nadrukvet">Het besluit en de bijbehorende stukken liggen vanaf 13 juli 2021 tot en met 24 augustus 2021ter inzage bij de gemeente Son en Breugel. Voor locatie, tijdstippen en dagen waarop u de stukken in kunt zien, verwijzen wij naar de website van de gemeente. Indien u vragen of opmerkingen hebt, kunt u contact opnemen met de behandelaar op telefoonnummer 013-206 01 00.</text:span>
          </text:p>
            <text:p text:style-name="common-al">
            <text:span text:style-name="nadrukvet">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span>
          </text:p>
            <text:p text:style-name="last-al">
            <text:span text:style-name="nadrukvet">Aan deze procedure is het kenmerk 2021-0219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op locatie Kanaaldijk Noord 20 te Son en Breugel</meta:user-defined>
    <dc:language>nl</dc:language>
    <meta:user-defined meta:name="OVERHEIDop.locatietype/OVERHEIDop.gebiedsmarkering">Punt</meta:user-defined>
    <meta:user-defined meta:name="DC.title">Wet milieubeheer MER beoordeling voor Kanaaldijk Noord 20 Son en Breugel, Rendac Son B.V., beoordelen M.e.r.-aanmeldnotitie</meta:user-defined>
    <meta:user-defined meta:name="DCTERMS.W3CDTF/DCTERMS.available">2021-07-13</meta:user-defined>
    <meta:user-defined meta:name="DCTERMS.W3CDTF/OVERHEIDop.jaargang">2021</meta:user-defined>
    <meta:user-defined meta:name="OVERHEIDop.publicationIssue">5674</meta:user-defined>
    <meta:user-defined meta:name="OVERHEIDop.PrbID/DC.identifier">prb-2021-5674</meta:user-defined>
    <meta:user-defined meta:name="OVERHEIDop.versieInformatie"/>
  </office:meta>
</office:document-meta>
</file>