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grondingsvergunning voor de locatie met kadastraal perceelnummer Weerselo T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op 27 maart 2021 een aanvraag voor een vergunning Ontgrondingswet ontvangen voor de locatie met kadastraal perceelnummer Weerselo T 832. Gedeputeerde Staten hebben besloten dat de vergunning Ontgrondingswet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jul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Dinkelland T 832</meta:user-defined>
    <dc:language>nl</dc:language>
    <meta:user-defined meta:name="OVERHEIDop.locatietype/OVERHEIDop.gebiedsmarkering">Vlak</meta:user-defined>
    <meta:user-defined meta:name="DC.title">Kennisgeving besluit op aanvraag Ontgrondingsvergunning voor de locatie met kadastraal perceelnummer Weerselo T 832</meta:user-defined>
    <meta:user-defined meta:name="DCTERMS.W3CDTF/DCTERMS.available">2021-07-13</meta:user-defined>
    <meta:user-defined meta:name="DCTERMS.W3CDTF/OVERHEIDop.jaargang">2021</meta:user-defined>
    <meta:user-defined meta:name="OVERHEIDop.externeBijlage">Afschrift Definitieve OW vergunning|exb-2021-42006</meta:user-defined>
    <meta:user-defined meta:name="OVERHEIDop.publicationIssue">5673</meta:user-defined>
    <meta:user-defined meta:name="OVERHEIDop.PrbID/DC.identifier">prb-2021-5673</meta:user-defined>
    <meta:user-defined meta:name="OVERHEIDop.versieInformatie"/>
  </office:meta>
</office:document-meta>
</file>