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9 juni 2021, nr. 822747B7, tot vaststelling van een toetsingskader toepassing bewerkt groenafval (bokashi)</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
            <text:span text:style-name="nadrukvet">Gelet op:</text:span>
          </text:p>
            <text:list text:style-name="id1-3-2-1-1-4">
              <text:list-item text:style-override="id1-3-2-1-1-4-1">
                <text:number>•</text:number>
                <text:p text:style-name="al">het Landelijk Afvalbeheerplan 3; beleidskader voor het nationale beleid voor afvalpreventie en afvalbeheer (doelstelling van het afvalbeleid);</text:p>
              </text:list-item>
              <text:list-item text:style-override="id1-3-2-1-1-4-2">
                <text:number>•</text:number>
                <text:p text:style-name="al">art. 10.2, eerste lid, Wet milieubeheer (Wm): verbod om zich te ontdoen van afvalstoffen op of in de bodem;</text:p>
              </text:list-item>
              <text:list-item text:style-override="id1-3-2-1-1-4-3">
                <text:number>•</text:number>
                <text:p text:style-name="al">art. 10.63, tweede lid, Wm: Gedeputeerde Staten kunnen ontheffing verlenen van het in art. 10.2, eerste lid, Wm neergelegde verbod;</text:p>
              </text:list-item>
              <text:list-item text:style-override="id1-3-2-1-1-4-4">
                <text:number>•</text:number>
                <text:p text:style-name="al">het ontbreken van toetsingscriteria op grond waarvan aanvragen om ontheffing voor het als pilot-project kunnen toepassen van bewerkt/gefermenteerd groenafval (bokashi) kunnen worden beoordeeld;</text:p>
              </text:list-item>
              <text:list-item text:style-override="id1-3-2-1-1-4-5">
                <text:number>•</text:number>
                <text:p text:style-name="al">art. 3, onderdeel a, onder 3, van de op 4 oktober 2018 door de Staatssecretaris van Infrastructuur en Waterstaat gewijzigde Vrijstellingsregeling plantenresten (afstandsgrens toepassingsgebied vrijkomend groenafval van maximaal 5 kilometer);</text:p>
              </text:list-item>
            </text:list>
          </text:section>
          <text:section text:name="afkondiging_id1-3-2-1-2" text:style-name="afkondiging">
            <text:p text:style-name="afkondiging_top"/>
            <text:p text:style-name="al">
            <text:span text:style-name="nadrukvet">Besluiten onderstaand toetsingskader vast te stellen, aan de hand waarvan op basis van artikel 10.63, tweede lid, Wet milieubeheer aanvragen kunnen worden beoordeeld om ontheffing van het in artikel 10.2, eerste lid, Wet milieubeheer neergelegde verbod voor toepassing van bewerkt groenafval (bokashi):</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okashi: groenafvalproduct dat ontstaat bij de fermentatie (gisting) van organisch materiaal, zoals blad of maaisel;</text:p>
              </text:list-item>
              <text:list-item text:style-override="id1-3-2-2-1-3-2">
                <text:number>b.</text:number>
                <text:p text:style-name="al">bokashi-pilotproject: een project dat wordt uitgevoerd overeenkomstig het Circulair Terreinbeheer (CT) Kennisprogramma en het daarbij behorende Onderzoeksplan 2021;</text:p>
              </text:list-item>
              <text:list-item text:style-override="id1-3-2-2-1-3-3">
                <text:number>c.</text:number>
                <text:p text:style-name="al">toezichthouders: namens het bevoegd gezag gelegitimeerd optredende ambtenaren, belast met toezicht en handhaving op het in dit toetsingskader bepaalde;</text:p>
              </text:list-item>
              <text:list-item text:style-override="id1-3-2-2-1-3-4">
                <text:number>d.</text:number>
                <text:p text:style-name="al">bevoegd gezag: Gedeputeerde Staten van de provincie Utrecht, of (na de inwerkingtreding van de Omgevingswet) Burgemeester en Wethouders van gemeenten.</text:p>
              </text:list-item>
            </text:list>
          </text:section>
          <text:section text:name="artikel_id1-3-2-2-2" text:style-name="artikel">
            <text:p text:style-name="artikel_kop_titel"><text:span text:style-name="artikel_kop_label">Artikel</text:span> <text:span text:style-name="artikel_kop_nr">2</text:span> Voorwaarden voor toepassing bokashi</text:p>
            <text:p text:style-name="al">Bokashi mag (uitsluitend als pilot) gebruikt worden mits:</text:p>
            <text:list text:style-name="id1-3-2-2-2-3">
              <text:list-item text:style-override="id1-3-2-2-2-3-1">
                <text:number>a)</text:number>
                <text:p text:style-name="al">de pilot past binnen het kader van een aangemeld bokashi-pilotproject;</text:p>
              </text:list-item>
              <text:list-item text:style-override="id1-3-2-2-2-3-2">
                <text:number>b)</text:number>
                <text:p text:style-name="al">het wordt toegepast in het kader van onderzoek naar de geschiktheid als bodemverbeteraar;</text:p>
              </text:list-item>
              <text:list-item text:style-override="id1-3-2-2-2-3-3">
                <text:number>c)</text:number>
                <text:p text:style-name="al">het afkomstig is van een productielocatie die ook deelneemt aan het Kennisprogramma van Circulair Terreinbeheer (CT);</text:p>
              </text:list-item>
              <text:list-item text:style-override="id1-3-2-2-2-3-4">
                <text:number>d)</text:number>
                <text:p text:style-name="al">de bokashi voldoet aan de in de voorschriften van de ontheffing nader uit te werken landelijke kwaliteitseisen voor keurcompost klasse B;</text:p>
              </text:list-item>
              <text:list-item text:style-override="id1-3-2-2-2-3-5">
                <text:number>e)</text:number>
                <text:p text:style-name="al">de monitoring rond meerwaarde van toepassing van bokashi als bodemverbeteraar plaatsvindt conform de vereisten uit het CT Kennisprogramma Onderzoeksplan 2021.</text:p>
              </text:list-item>
            </text:list>
          </text:section>
          <text:section text:name="artikel_id1-3-2-2-3" text:style-name="artikel">
            <text:p text:style-name="artikel_kop_titel"><text:span text:style-name="artikel_kop_label">Artikel</text:span> <text:span text:style-name="artikel_kop_nr">3</text:span> Administratieve vereisten bij toepassing bokashi</text:p>
            <text:p text:style-name="al">De houder van een ontheffing voor het toepassen van bokashi houdt een op elk moment opvraagbaar logboek ‘Circulair Terreinbeheer Kennisprogramma 2021 logboek pilots’ bij.</text:p>
          </text:section>
          <text:section text:name="artikel_id1-3-2-2-4" text:style-name="artikel">
            <text:p text:style-name="artikel_kop_titel"><text:span text:style-name="artikel_kop_label">Artikel</text:span> <text:span text:style-name="artikel_kop_nr">4</text:span> Inwerkingtreding</text:p>
            <text:p text:style-name="al">Dit toetsingskader treedt in werking met ingang van de dag na de datum van uitgifte van het Provinciaal Blad waarin zij wordt geplaatst en komt te vervallen op de dag dat de Omgevingswet in werking treedt.</text:p>
          </text:section>
          <text:section text:name="artikel_id1-3-2-2-5" text:style-name="artikel">
            <text:p text:style-name="artikel_kop_titel"><text:span text:style-name="artikel_kop_label">Artikel</text:span> <text:span text:style-name="artikel_kop_nr">5</text:span> Citeertitel</text:p>
            <text:p text:style-name="al">Dit toetsingskader wordt aangehaald als: Toetsingskader toepassing bewerkt groenafval (bokashi) provincie Utrecht 2021.</text:p>
            <text:p text:style-name="al"/>
          </text:section>
        </text:section>
        <text:section text:name="regeling-sluiting_id1-3-2-3" text:style-name="regeling-sluiting">
          <text:section text:name="gegeven_id1-3-2-3-1" text:style-name="gegeven">
            <text:p text:style-name="dagtekening">
            <text:span text:style-name="plaats">  Utrecht,</text:span>
            <text:span text:style-name="datum"> 29 juni 2021,</text:span>
          </text:p>
          </text:section>
          <text:section text:name="ondertekening_id1-3-2-3-2">
            <text:p><text:span text:style-name="deze">Gedeputeerde Staten voornoemd,</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 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7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7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7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Besluit vaststelling Landelijk afvalbeheerplan 2017–2029 (LAP 3)]|[1.0:c:BWBR0040257&amp;g=2021-04-01</meta:user-defined>
    <meta:user-defined meta:name="DC.source">artikel 10.2, eerste lid, van de Wet milieubeheer]|[1.0:c:BWBR0003245&amp;artikel=10.2&amp;lid=1&amp;g=2021-07-01</meta:user-defined>
    <meta:user-defined meta:name="DC.source">artikel 10.63, tweede lid, van de Wet milieubeheer]|[1.0:c:BWBR0003245&amp;artikel=10.63&amp;lid=2&amp;g=2021-07-01</meta:user-defined>
    <meta:user-defined meta:name="DC.source">artikel 3 van de Vrijstellingsregeling plantenresten]|[1.0:c:BWBR0019048&amp;artikel=3&amp;g=2019-01-01</meta:user-defined>
    <meta:user-defined meta:name="OVERHEIDop.referentienummer">2021-34</meta:user-defined>
    <meta:user-defined meta:name="DCTERMS.alternative">Toetsingskader toepassing bewerkt groenafval (bokashi) provincie Utrecht 2021</meta:user-defined>
    <dc:language>nl</dc:language>
    <meta:user-defined meta:name="OVERHEIDop.locatietype/OVERHEIDop.gebiedsmarkering">Provincie</meta:user-defined>
    <meta:user-defined meta:name="DC.title">Besluit van Gedeputeerde Staten van Utrecht van 29 juni 2021, nr. 822747B7, tot vaststelling van een toetsingskader toepassing bewerkt groenafval (bokashi)</meta:user-defined>
    <meta:user-defined meta:name="DCTERMS.W3CDTF/DCTERMS.available">2021-07-13</meta:user-defined>
    <meta:user-defined meta:name="DCTERMS.W3CDTF/OVERHEIDop.jaargang">2021</meta:user-defined>
    <meta:user-defined meta:name="OVERHEIDop.publicationIssue">5671</meta:user-defined>
    <meta:user-defined meta:name="OVERHEIDop.betreftRegeling">CVDR660221_1</meta:user-defined>
    <meta:user-defined meta:name="OVERHEIDop.PrbID/DC.identifier">prb-2021-5671</meta:user-defined>
    <meta:user-defined meta:name="xs:date/OVERHEIDop.startdatum">2021-07-14</meta:user-defined>
    <meta:user-defined meta:name="OVERHEIDop.versieInformatie"/>
  </office:meta>
</office:document-meta>
</file>