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xxonmobil Chemical Holland B.V. (99998629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30 april 2018 van ExxonMobil Chemical Holland B.V. een aanvraag ontvangen om een omgevingsvergunning, zoals bedoeld in de Wet algemene bepalingen omgevingsrecht (Wabo). De aanvraag gaat over de locatie Merwedeweg 21te Europoort Rotterdam.</text:p>
            <text:p text:style-name="common-al"/>
            <text:p text:style-name="common-al">Het betreft een inrichting voor de vervaardiging van oxo-alcoholen.</text:p>
            <text:p text:style-name="common-al"/>
            <text:p text:style-name="common-al">De aanvraag betreft de revisie van de vigerende milieuvergunningen.</text:p>
            <text:p text:style-name="common-al"/>
            <text:p text:style-name="common-al">Het Ministerie van Infrastructuur en Waterstaat (de hoofdingenieur-directeur van Rijkswaterstaat West-Nederland Zuid) heeft op 30 april 2018 een aanvraag van ExxonMobil Chemical Holland B.V. ROP ontvangen, om een vergunning als bedoeld in hoofdstuk 6 van de Waterwet (Wtw) voor het verrichten van handelingen in een watersysteem. De aanvraag betreft het brengen van stoffen in het Calandkanaal en de Wezerhaven en het onttrekken van oppervlaktewater aan de Wezerhaven afkomstig en ten behoeve van ExxonMobil Chemical Holland B.V. ROP, gelegen aan de Merwedeweg 21, Havennummer 5625 te Rotterdam-Europoort. </text:p>
            <text:p text:style-name="common-al"/>
            <text:p text:style-name="common-al">Op verzoek van Rijkswaterstaat West-Nederland Zuid is de gecoördineerde procedure per 25 mei 2021 ontkoppeld.</text:p>
            <text:p text:style-name="common-al"/>
            <text:p text:style-name="common-al">De aanvraag milieu heeft mede betrekking op activiteiten die niet vergunningplichtig zijn maar meldingsplichtig. De aanvraag is voor dat deel aangemerkt als een melding op grond van het Activiteitenbesluit milieubeheer. Naast de aanvraag is een verzoek om maatwerk op grond van artikel 3.6 lid 4, van het Activiteitenbesluit milieubeheer voor het lozen van koelwater waaraan additieven zijn toegevoegd en het behandelen en lozen van huishoudelijk afvalwater op locatie.</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common-al"/>
            <text:p text:style-name="common-al"/>
            <text:p text:style-name="tussenkopcur">Inzage</text:p>
            <text:p text:style-name="common-al">U kunt de beschikking en overige van belang zijnde stukken tijdens kantooruren van 15 juli 2021 tot en met 26 augustus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8629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6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6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6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86291</meta:user-defined>
    <meta:user-defined meta:name="DCTERMS.abstract">Gedeputeerde Staten van Zuid-Holland hebben besloten de vergunning te verlenen. Naar aanleiding van ingekomen zienswijzen is de tekst van de beschikking gewijzigd ten opzichte van de ontwerpbeschikking.</meta:user-defined>
    <dc:language>nl</dc:language>
    <meta:user-defined meta:name="OVERHEIDop.locatietype/OVERHEIDop.gebiedsmarkering">Adres</meta:user-defined>
    <meta:user-defined meta:name="DC.title">Kennisgeving beschikking Exxonmobil Chemical Holland B.V. (999986291)</meta:user-defined>
    <meta:user-defined meta:name="DCTERMS.W3CDTF/DCTERMS.available">2021-07-14</meta:user-defined>
    <meta:user-defined meta:name="DCTERMS.W3CDTF/OVERHEIDop.jaargang">2021</meta:user-defined>
    <meta:user-defined meta:name="OVERHEIDop.publicationIssue">5669</meta:user-defined>
    <meta:user-defined meta:name="OVERHEIDop.PrbID/DC.identifier">prb-2021-5669</meta:user-defined>
    <meta:user-defined meta:name="OVERHEIDop.versieInformatie"/>
  </office:meta>
</office:document-meta>
</file>