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Cornelis van der Lelylaa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0 juni 2021 een aanvraag om vergunning is ontvangen. De aanvraag betreft het wijzigen van de op 22 januari 2021, kenmerk ODH-2021-00005373, verleende vergunning ivm het wijzigen van filterdieptes. De locatie betreft <text:span text:style-name="nadrukvet">Cornelis van der Lelylaan 1, 3155 RM te Maassluis</text:span> (zaaknummer 01001371)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6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Cornelis van der Lelylaan 1 te Maassluis</meta:user-defined>
    <meta:user-defined meta:name="DCTERMS.W3CDTF/DCTERMS.available">2021-07-13</meta:user-defined>
    <meta:user-defined meta:name="DCTERMS.W3CDTF/OVERHEIDop.jaargang">2021</meta:user-defined>
    <meta:user-defined meta:name="OVERHEIDop.publicationIssue">5665</meta:user-defined>
    <meta:user-defined meta:name="OVERHEIDop.PrbID/DC.identifier">prb-2021-5665</meta:user-defined>
    <meta:user-defined meta:name="OVERHEIDop.versieInformatie"/>
  </office:meta>
</office:document-meta>
</file>