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114419 - Nestlé Nunspeet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an 110 te Nunspeet</text:p>
            <text:p text:style-name="common-al">Omschrijving : realisatie contractorpark</text:p>
            <text:p text:style-name="common-al">Datum ontvangst : 2 juni 2021</text:p>
            <text:p text:style-name="common-al">Zaaknummer ODRN : W.Z20.107432.04</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6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114419 - Nestlé Nunspeet - Laan 110 te Nunspeet</meta:user-defined>
    <meta:user-defined meta:name="DCTERMS.W3CDTF/DCTERMS.available">2021-07-13</meta:user-defined>
    <meta:user-defined meta:name="DCTERMS.W3CDTF/OVERHEIDop.jaargang">2021</meta:user-defined>
    <meta:user-defined meta:name="OVERHEIDop.publicationIssue">5664</meta:user-defined>
    <meta:user-defined meta:name="OVERHEIDop.PrbID/DC.identifier">prb-2021-5664</meta:user-defined>
    <meta:user-defined meta:name="OVERHEIDop.versieInformatie"/>
  </office:meta>
</office:document-meta>
</file>