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Omgevingsverordening Limburg, waterbeschermingsgebied, Venloschol zaaknummer 2021-204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besluit te hebben genomen voor het maken of hebben van een boorput beneden 5 meter boven NAP in de Venloschol waarbij tevens de Venloklei wordt doorboord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204497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659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65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65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20449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Limburg, besluit Omgevingsverordening Limburg, waterbeschermingsgebied, Venloschol zaaknummer 2021-204497</meta:user-defined>
    <meta:user-defined meta:name="DCTERMS.W3CDTF/DCTERMS.available">2021-07-13</meta:user-defined>
    <meta:user-defined meta:name="DCTERMS.W3CDTF/OVERHEIDop.jaargang">2021</meta:user-defined>
    <meta:user-defined meta:name="OVERHEIDop.externeBijlage">OVL ontheffing Venloschol|exb-2021-41959</meta:user-defined>
    <meta:user-defined meta:name="OVERHEIDop.publicationIssue">5659</meta:user-defined>
    <meta:user-defined meta:name="OVERHEIDop.PrbID/DC.identifier">prb-2021-5659</meta:user-defined>
    <meta:user-defined meta:name="OVERHEIDop.versieInformatie"/>
  </office:meta>
</office:document-meta>
</file>