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ombouwen hoogspanningsmast 20 Zuid naar telecommast, Frankrijkweg 4 in Nieuw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Vopak Terminal Vlissingen</text:p>
            <text:p text:style-name="common-al">Locatie : Frankrijkweg 4, 4455 TR Nieuwdorp</text:p>
            <text:p text:style-name="common-al">Activiteit : Bouwen en Milieuneutraal wijzigen</text:p>
            <text:p text:style-name="common-al">Voor : Het ombouwen van hoogspanningsmast 20 Zuid naar telecommast</text:p>
            <text:p text:style-name="common-al">Aanvraagdatum : 16 maart 2021</text:p>
            <text:p text:style-name="common-al">Besluitdatum : 5 juli 2021</text:p>
            <text:p text:style-name="common-al">Bekendmaking : 5 juli 2021</text:p>
            <text:p text:style-name="common-al">Zaaknummer : 999922496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2249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65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5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5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9999224964</meta:user-defined>
    <meta:user-defined meta:name="DCTERMS.abstract">Verlening vergunning voor ombouwen hoogspanningsmast 20 Zuid naar telecommast</meta:user-defined>
    <dc:language>nl</dc:language>
    <meta:user-defined meta:name="OVERHEIDop.locatietype/OVERHEIDop.gebiedsmarkering">Adres</meta:user-defined>
    <meta:user-defined meta:name="DC.title">Provincie Zeeland - Verlening reguliere omgevingsvergunning voor ombouwen hoogspanningsmast 20 Zuid naar telecommast, Frankrijkweg 4 in Nieuwdorp</meta:user-defined>
    <meta:user-defined meta:name="DCTERMS.W3CDTF/DCTERMS.available">2021-07-14</meta:user-defined>
    <meta:user-defined meta:name="DCTERMS.W3CDTF/OVERHEIDop.jaargang">2021</meta:user-defined>
    <meta:user-defined meta:name="OVERHEIDop.publicationIssue">5657</meta:user-defined>
    <meta:user-defined meta:name="OVERHEIDop.PrbID/DC.identifier">prb-2021-5657</meta:user-defined>
    <meta:user-defined meta:name="OVERHEIDop.versieInformatie"/>
  </office:meta>
</office:document-meta>
</file>