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124591 Cargill BV, Lelyweg 31 te Bergen op Zoom, Valrek en buisleiding -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realisatie van een nieuwe valbeveiliging, een nieuwe leidingbrug en een betonplaat voor de achterwielen van een vrachtwagen bij de nieuwe carbonsilo’s bij de inrichting gelegen aan Lelyweg 31 te Bergen op Zoom.</text:p>
            <text:p text:style-name="common-al">9 juli 2021</text:p>
            <text:p text:style-name="common-al">Gedeputeerde Staten van Noord-Brabant maakt bekend dat zij van Cargill BV een aanvraag voor een vergunning ingevolge de Wet algemene bepalingen omgevingsrecht hebben ontvangen. De aanvraag betreft de realisatie van een nieuwe valbeveiliging, een nieuwe leidingbrug en een betonplaat voor de achterwielen van een vrachtwagen bij de nieuwe carbonsilo’s bij de inrichting, voor de inrichting gelegen aan Lelyweg 3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323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realisatie van een nieuwe valbeveiliging, een nieuwe leidingbrug en een betonplaat voor de achterwielen van een vrachtwagen bij de nieuwe carbonsilo’s bij de inrichting gelegen aan Lelyweg 31, 4612PS Bergen op Zoom</meta:user-defined>
    <dc:language>nl</dc:language>
    <meta:user-defined meta:name="OVERHEIDop.locatietype/OVERHEIDop.gebiedsmarkering">Punt</meta:user-defined>
    <meta:user-defined meta:name="DC.title">Aanvraag omgevingsvergunning voor OLO 6124591 Cargill BV, Lelyweg 31 te Bergen op Zoom, Valrek en buisleiding -</meta:user-defined>
    <meta:user-defined meta:name="DCTERMS.W3CDTF/DCTERMS.available">2021-07-14</meta:user-defined>
    <meta:user-defined meta:name="DCTERMS.W3CDTF/OVERHEIDop.jaargang">2021</meta:user-defined>
    <meta:user-defined meta:name="OVERHEIDop.publicationIssue">5656</meta:user-defined>
    <meta:user-defined meta:name="OVERHEIDop.PrbID/DC.identifier">prb-2021-5656</meta:user-defined>
    <meta:user-defined meta:name="OVERHEIDop.versieInformatie"/>
  </office:meta>
</office:document-meta>
</file>