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2 PGS15 opslagcontainers ter plaatse van Reforming D (NH3) en plaatsen van 1 PGS15 opslagcontainer voor nucleaire bronnen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Plaatsen van 2 PGS15 opslagcontainers ter plaatse van Reforming D (NH3) en plaatsen van 1 PGS15 opslagcontainer t.b.v. nucleaire bronnen</text:p>
            <text:p text:style-name="common-al">Aanvraagdatum : 5 juli 2021</text:p>
            <text:p text:style-name="common-al">Zaaknummer : 99992335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6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33532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2 PGS15 opslagcontainers ter plaatse van Reforming D (NH3) en plaatsen van 1 PGS15 opslagcontainer voor nucleaire bronnen, Industrieweg 10 in Sluiskil</meta:user-defined>
    <meta:user-defined meta:name="DCTERMS.W3CDTF/DCTERMS.available">2021-07-14</meta:user-defined>
    <meta:user-defined meta:name="DCTERMS.W3CDTF/OVERHEIDop.jaargang">2021</meta:user-defined>
    <meta:user-defined meta:name="OVERHEIDop.publicationIssue">5654</meta:user-defined>
    <meta:user-defined meta:name="OVERHEIDop.PrbID/DC.identifier">prb-2021-5654</meta:user-defined>
    <meta:user-defined meta:name="OVERHEIDop.versieInformatie"/>
  </office:meta>
</office:document-meta>
</file>