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stoffilter aan zuidoostzijde Grodanhal </text:p>
            <text:p text:style-name="common-al">Locatie: Rockwool B.V., Industrieweg 15, 6045 JG Roermond </text:p>
            <text:p text:style-name="common-al">Datum besluit: 8 juli 2021 </text:p>
            <text:p text:style-name="common-al">Zaaknummer: 2021-203214</text:p>
            <text:p text:style-name="common-al">Het besluit is op 12 juli 2021 verzonden aan de aanvrager.<text:span text:style-name="nadrukvet"/></text:p>
            <text:p text:style-name="common-al">
            <text:span text:style-name="nadrukvet">Inzage</text:span>
          </text:p>
            <text:p text:style-name="common-al">Het besluit en de bijbehorende stukken liggen ter inzage van 13 juli 2021 t/m 23 augustus 2021: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juli 2021 t/m 23 augustus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214</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DCTERMS.W3CDTF/DCTERMS.available">2021-07-13</meta:user-defined>
    <meta:user-defined meta:name="DCTERMS.W3CDTF/OVERHEIDop.jaargang">2021</meta:user-defined>
    <meta:user-defined meta:name="OVERHEIDop.externeBijlage">Omgevingsvergunning 2021-203214|exb-2021-41930</meta:user-defined>
    <meta:user-defined meta:name="OVERHEIDop.publicationIssue">5650</meta:user-defined>
    <meta:user-defined meta:name="OVERHEIDop.PrbID/DC.identifier">prb-2021-5650</meta:user-defined>
    <meta:user-defined meta:name="OVERHEIDop.versieInformatie"/>
  </office:meta>
</office:document-meta>
</file>