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Brabant van 5 juli 2021 tot wijziging van de Beleidsregel natuurbescherming Noord-Brabant in verband met het wijzigen van het Regionale Stikstofregistratiesysteem naar stikstofbank en het instellen van depositiebanken (Veertiende wijziging Beleidsregel natuurbescherm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eerste lid, van de Algemene wet bestuursrecht en artikel 2.7 van de Wet natuurbescherming;</text:p>
            <text:p text:style-name="al"/>
            <text:p text:style-name="al">Overwegende dat het wenselijk is de Beleidsregel natuurbescherming Noord-Brabant te wijzigen door in paragraaf 2, inhoudende salderen, het RSRS te vervangen door stikstofbank, het toevoegen artikelen over microdepositiebank en doelgebonden depositiebank, hiermee gepaard gaande toevoeging van begripsbepalingen, alsmede een aantal omissies te herstellen;</text:p>
            <text:p text:style-name="al"/>
            <text:p text:style-name="al">
            <text:span text:style-name="nadrukvet">Besluiten vast te stellen de volgende beleidsre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 natuurbescherming Noord-Brabant</text:p>
            <text:p text:style-name="al">De Beleidsregel natuurbescherming Noord-Brabant wordt als volgt gewijzigd:</text:p>
            <text:p text:style-name="al"/>
            <text:p text:style-name="al">A. </text:p>
            <text:p text:style-name="al"/>
            <text:p text:style-name="al">Artikel 2.1 komt te luiden: </text:p>
            <text:p text:style-name="al"/>
            <text:p text:style-name="al">
            <text:span text:style-name="nadrukvet">Artikel 2.1 Begripsbepalingen</text:span>
          </text:p>
            <text:p text:style-name="al"/>
            <text:p text:style-name="al">In deze paragraaf wordt verstaan onder: </text:p>
            <text:p text:style-name="al"/>
            <text:list text:style-name="id1-3-2-2-1-12">
              <text:list-item text:style-override="id1-3-2-2-1-12-1">
                <text:number>-</text:number>
                <text:p text:style-name="al">
                <text:span text:style-name="nadrukcur">depositieruimte</text:span>: in de stikstofbank opgenomen ruimte voor N-depositie op een relevant hexagoon in een Natura 2000-gebied;</text:p>
              </text:list-item>
              <text:list-item text:style-override="id1-3-2-2-1-12-2">
                <text:number>-</text:number>
                <text:p text:style-name="al">
                <text:span text:style-name="nadrukcur">doelgebonden</text:span> depositiebank: voorziening gericht op het aan projecten of plannen kunnen toedelen van in deze bank aanwezige depositieruimte voor een bepaald doel;</text:p>
              </text:list-item>
              <text:list-item text:style-override="id1-3-2-2-1-12-3">
                <text:number>-</text:number>
                <text:p text:style-name="al">
                <text:span text:style-name="nadrukcur">extern salderen</text:span>: salderen met één of meer activiteiten buiten de begrenzing van één project of locatie ten behoeve van de verlening van een natuurvergunning;</text:p>
              </text:list-item>
              <text:list-item text:style-override="id1-3-2-2-1-12-4">
                <text:number>-</text:number>
                <text:p text:style-name="al">
                <text:span text:style-name="nadrukcur">Habitatrichtlijn</text:span>: Richtlijn 92/43/EEG van de Raad van de Europese Gemeenschappen van 21 mei 1992, inzake de instandhouding van de natuurlijke habitats en de wilde flora en fauna (PbEG L 206);</text:p>
              </text:list-item>
              <text:list-item text:style-override="id1-3-2-2-1-12-5">
                <text:number>-</text:number>
                <text:p text:style-name="al">
                <text:span text:style-name="nadrukcur">IOV</text:span>: Interim omgevingsverordening Noord-Brabant;</text:p>
              </text:list-item>
              <text:list-item text:style-override="id1-3-2-2-1-12-6">
                <text:number>-</text:number>
                <text:p text:style-name="al">
                <text:span text:style-name="nadrukcur">microdepositiebank</text:span>: voorziening gericht op het bij het verlenen van natuurvergunningen kunnen toedelen van in deze bank aanwezige depositieruimte aan microdeposities;</text:p>
              </text:list-item>
              <text:list-item text:style-override="id1-3-2-2-1-12-7">
                <text:number>-</text:number>
                <text:p text:style-name="al">
                <text:span text:style-name="nadrukcur">microdeposities</text:span>: door een project veroorzaakte N-depositie van ten hoogste 0,05 mol stikstof per hectare per jaar; </text:p>
              </text:list-item>
              <text:list-item text:style-override="id1-3-2-2-1-12-8">
                <text:number>-</text:number>
                <text:p text:style-name="al">
                <text:span text:style-name="nadrukcur">natuurvergunning</text:span>: vergunning op grond van artikel 2.7, tweede lid, van de Wet natuurbescherming of een verklaring van geen bedenkingen voor het verlenen van een omgevingsvergunning voor een activiteit als bedoeld in artikel 2.1, eerste lid, onder i, van de Wet algemene bepalingen omgevingsrecht met inachtneming van artikel 2.2aa, onder a, van het Besluit omgevingsrecht;</text:p>
              </text:list-item>
              <text:list-item text:style-override="id1-3-2-2-1-12-9">
                <text:number>-</text:number>
                <text:p text:style-name="al">
                <text:span text:style-name="nadrukcur">N-depositie</text:span>: neerslaan van stikstofverbindingen uit de lucht op een oppervlakte, uitgedrukt in mol stikstof per hectare per jaar;</text:p>
              </text:list-item>
              <text:list-item text:style-override="id1-3-2-2-1-12-10">
                <text:number>-</text:number>
                <text:p text:style-name="al">
                <text:span text:style-name="nadrukcur">N-emissie</text:span>: stikstofverbindingen die direct of indirect vanuit een bron in de lucht worden gebracht;</text:p>
              </text:list-item>
              <text:list-item text:style-override="id1-3-2-2-1-12-11">
                <text:number>-</text:number>
                <text:p text:style-name="al">
                <text:span text:style-name="nadrukcur">referentiesituatie</text:span>: toestemming als bedoeld in het begrip “toestemming”, onder a, c of d, of bij gebrek daaraan een op de Europese referentiedatum aanwezige toestemming als bedoeld in het begrip “toestemming”, onder b of e waarbij de laagst toegestane depositie vanaf de referentiedatum geldt;</text:p>
              </text:list-item>
              <text:list-item text:style-override="id1-3-2-2-1-12-12">
                <text:number>-</text:number>
                <text:p text:style-name="al">
                <text:span text:style-name="nadrukcur">relevant hexagoon</text:spa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12-13">
                <text:number>-</text:number>
                <text:p text:style-name="al">
                <text:span text:style-name="nadrukcur">salderen</text:spa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12-14">
                <text:number>-</text:number>
                <text:p text:style-name="al">
                <text:span text:style-name="nadrukcur">saldo-gevende activiteit</text:span>: toestemming die wordt ingetrokken ten gunste van de saldo-ontvangende activiteit;</text:p>
              </text:list-item>
              <text:list-item text:style-override="id1-3-2-2-1-12-15">
                <text:number>-</text:number>
                <text:p text:style-name="al">
                <text:span text:style-name="nadrukcur">saldo-ontvangende activiteit</text:span>: aangevraagde activiteit waarbij gebruik wordt gemaakt van extern salderen;</text:p>
              </text:list-item>
              <text:list-item text:style-override="id1-3-2-2-1-12-16">
                <text:number>-</text:number>
                <text:p text:style-name="al">
                <text:span text:style-name="nadrukcur">SSRS</text:span>: stikstofregistratiesysteem als bedoeld in paragraaf 2.1.2 van de Regeling natuurbescherming;</text:p>
              </text:list-item>
              <text:list-item text:style-override="id1-3-2-2-1-12-17">
                <text:number>-</text:number>
                <text:p text:style-name="al">
                <text:span text:style-name="nadrukcur">stikstofbank</text:span>: voorziening bestaande uit een microdepositiebank en eventuele doelgebonden depositiebanken waarin Gedeputeerde Staten vrijgemaakte en vrijgevallen depositieruimte kunnen vastleggen die ten behoeve van saldering kan worden gebruikt;</text:p>
              </text:list-item>
              <text:list-item text:style-override="id1-3-2-2-1-12-18">
                <text:number>-</text:number>
                <text:p text:style-name="al">
                <text:span text:style-name="nadrukcur">toestemming</text:span>:</text:p>
                <text:list text:style-name="id1-3-2-2-1-12-18-3">
                  <text:list-item text:style-override="id1-3-2-2-1-12-18-3-1">
                    <text:number>a.</text:number>
                    <text:p text:style-name="al">onherroepelijke vigerende natuurvergunning;</text:p>
                  </text:list-item>
                  <text:list-item text:style-override="id1-3-2-2-1-12-18-3-2">
                    <text:number>b.</text:number>
                    <text:p text:style-name="al">onherroepelijke vigerende vergunning dan wel geldende melding op grond van de Wet algemene bepalingen omgevingsrecht onderdeel milieu, de Wet milieubeheer of de Hinderwet;</text:p>
                  </text:list-item>
                  <text:list-item text:style-override="id1-3-2-2-1-12-18-3-3">
                    <text:number>c.</text:number>
                    <text:p text:style-name="al">activiteit waarvoor geen natuurvergunning nodig was, maar die wel voldoet aan artikel 2.8 van de Wet natuurbescherming;</text:p>
                  </text:list-item>
                  <text:list-item text:style-override="id1-3-2-2-1-12-18-3-4">
                    <text:number>d.</text:number>
                    <text:p text:style-name="al">activiteit die onder artikel 9.4, achtste lid, van de Wet natuurbescherming valt; of</text:p>
                  </text:list-item>
                  <text:list-item text:style-override="id1-3-2-2-1-12-18-3-5">
                    <text:number>e.</text:number>
                    <text:p text:style-name="al">activiteit die op de Europese referentiedatum was toegestaan en die sindsdien onafgebroken aanwezig is geweest;</text:p>
                  </text:list-item>
                </text:list>
              </text:list-item>
              <text:list-item text:style-override="id1-3-2-2-1-12-19">
                <text:number>-</text:number>
                <text:p text:style-name="al">
                <text:span text:style-name="nadrukcur">veehouderij</text:span>: agrarisch bedrijf gericht op het fokken, mesten en houden van runderen, varkens, schapen, geiten, pluimvee, tamme konijnen en pelsdieren;</text:p>
              </text:list-item>
              <text:list-item text:style-override="id1-3-2-2-1-12-20">
                <text:number>-</text:number>
                <text:p text:style-name="al">
                <text:span text:style-name="nadrukcur">verleasen</text:span>: extern salderen waarbij de feitelijk gerealiseerde capaciteit van de saldogevende activiteit tijdelijk geheel of gedeeltelijk aantoonbaar buiten gebruik wordt gesteld, ten behoeve van de verlening van een natuurvergunning voor een tijdelijke depositie gedurende een beperkte vooraf afgebakende periode;</text:p>
              </text:list-item>
              <text:list-item text:style-override="id1-3-2-2-1-12-21">
                <text:number>-</text:number>
                <text:p text:style-name="al">
                <text:span text:style-name="nadrukcur">Vogelrichtlijn</text:span>: Richtlijn 2009/147/EG van het Europees Parlement en de Raad van de Europese Unie van 30 november 2009, inzake het behoud van de vogelstand (PbEG L 207);</text:p>
              </text:list-item>
              <text:list-item text:style-override="id1-3-2-2-1-12-22">
                <text:number>-</text:number>
                <text:p text:style-name="al">
                <text:span text:style-name="nadrukcur">vrijgemaakte depositieruimte</text:span>: ruimte voor N-depositie die voldoet aan de eisen voor extern salderen, bedoeld in artikel 2.7, eerste tot en met vijfde lid en zevende tot en met twaalfde lid, van deze Beleidsregel, en die afkomstig is uit mitigerende maatregelen die specifiek zijn getroffen voor het mogelijk maken van ontwikkelingen; </text:p>
              </text:list-item>
              <text:list-item text:style-override="id1-3-2-2-1-12-23">
                <text:number>-</text:number>
                <text:p text:style-name="al">
                <text:span text:style-name="nadrukcur">vrijgevallen depositieruimte</text:span>: ruimte voor N-depositie die resteert als een bevoegd gezag via extern salderen een natuurvergunning verleent; </text:p>
              </text:list-item>
              <text:list-item text:style-override="id1-3-2-2-1-12-24">
                <text:number>-</text:number>
                <text:p text:style-name="al">
                <text:span text:style-name="nadrukcur">Wet</text:span>: Wet van 16 december 2015, houdende regels ter bescherming van de natuur Wet natuurbescherming.</text:p>
              </text:list-item>
            </text:list>
            <text:p text:style-name="al">B. </text:p>
            <text:p text:style-name="al"/>
            <text:p text:style-name="al">In artikel 2.7, tiende lid, onder b, wordt “natuurvergunning” vervangen door “toestemming”.</text:p>
            <text:p text:style-name="al"/>
            <text:p text:style-name="al">C. </text:p>
            <text:p text:style-name="al"/>
            <text:p text:style-name="al">Artikel 2.10a komt te luiden:</text:p>
            <text:p text:style-name="al"/>
            <text:p text:style-name="al">
            <text:span text:style-name="nadrukvet">Artikel 2.10a Stikstofbank</text:span>
          </text:p>
            <text:p text:style-name="al"/>
            <text:list text:style-name="id1-3-2-2-1-23">
              <text:list-item text:style-override="id1-3-2-2-1-23-1">
                <text:number>1.</text:number>
                <text:p text:style-name="al">Gedeputeerde Staten van de gezamenlijke provincies dragen zorg voor de inrichting van de stikstofbank.</text:p>
              </text:list-item>
              <text:list-item text:style-override="id1-3-2-2-1-23-2">
                <text:number>2.</text:number>
                <text:p text:style-name="al">Onderhoud aan en beheer van de stikstofbank vinden plaats onder verantwoordelijkheid van Gedeputeerde Staten van de gezamenlijke provincies.</text:p>
              </text:list-item>
            </text:list>
            <text:p text:style-name="al">D. </text:p>
            <text:p text:style-name="al"/>
            <text:p text:style-name="al">Na artikel 2.10a wordt twee artikelen ingevoegd, luidende:</text:p>
            <text:p text:style-name="al"/>
            <text:p text:style-name="al">
            <text:span text:style-name="nadrukvet">Artikel 2.10b </text:span>
            <text:span text:style-name="nadrukvet">Microdepositiebank</text:span>
          </text:p>
            <text:p text:style-name="al"/>
            <text:list text:style-name="id1-3-2-2-1-30">
              <text:list-item text:style-override="id1-3-2-2-1-30-1">
                <text:number>1.</text:number>
                <text:p text:style-name="al">Gedeputeerde Staten delen alleen depositieruimte uit de microdepositiebank toe in een natuurvergunning als de boven de microdeposities benodigde ruimte op een andere wijze wordt vergund. </text:p>
              </text:list-item>
              <text:list-item text:style-override="id1-3-2-2-1-30-2">
                <text:number>2.</text:number>
                <text:p text:style-name="al">Gedeputeerde Staten van de provincies vullen gezamenlijk de microdepositiebank aan het begin van ieder kwartaal met vrijgevallen depositieruimte en kunnen deze dan aanvullen met vrijgemaakte depositieruimte.</text:p>
              </text:list-item>
              <text:list-item text:style-override="id1-3-2-2-1-30-3">
                <text:number>3.</text:number>
                <text:p text:style-name="al">Gedeputeerde Staten reserveren depositieruimte in de microdepositiebank op volgorde van binnenkomst van een volledige aanvraag voor zover alle daarvoor benodigde depositieruimte in de microdepositiebank beschikbaar is.</text:p>
              </text:list-item>
              <text:list-item text:style-override="id1-3-2-2-1-30-4">
                <text:number>4.</text:number>
                <text:p text:style-name="al">De beschikbare depositieruimte vermindert door het reserveren en toedelen van depositie aan projecten. De depositieruimte vermeerdert door de vulling, bedoeld in het tweede lid.</text:p>
              </text:list-item>
              <text:list-item text:style-override="id1-3-2-2-1-30-5">
                <text:number>5.</text:number>
                <text:p text:style-name="al">Op verzoek van een aanvrager kunnen Gedeputeerde Staten een volledige aanvraag waarvoor geen depositieruimte beschikbaar is eenmalig voor ten hoogste drie maanden aanhouden om gebruik te maken van de microdepositiebank.</text:p>
              </text:list-item>
              <text:list-item text:style-override="id1-3-2-2-1-30-6">
                <text:number>6.</text:number>
                <text:p text:style-name="al">Gedeputeerde Staten delen depositieruimte toe bij de verlening van een natuurvergunning.</text:p>
              </text:list-item>
              <text:list-item text:style-override="id1-3-2-2-1-30-7">
                <text:number>7.</text:number>
                <text:p text:style-name="al">Gedeputeerde Staten delen alleen depositieruimte toe voor zover zij is gereserveerd overeenkomstig het derde lid.</text:p>
              </text:list-item>
              <text:list-item text:style-override="id1-3-2-2-1-30-8">
                <text:number>8.</text:number>
                <text:p text:style-name="al">Een reservering vervalt bij de afwijzing of intrekking van een aanvraag om een natuurvergunning, waarna de hierbij betrokken depositieruimte opnieuw beschikbaar komt als vulling als bedoeld in het tweede lid.</text:p>
              </text:list-item>
              <text:list-item text:style-override="id1-3-2-2-1-30-9">
                <text:number>9.</text:number>
                <text:p text:style-name="al">Gedeputeerde Staten delen geen 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 </text:p>
              </text:list-item>
            </text:list>
            <text:p text:style-name="al">
            <text:span text:style-name="nadrukvet">Artikel 2.10c </text:span>
            <text:span text:style-name="nadrukvet">Doelgebonden</text:span>
            <text:span text:style-name="nadrukvet"> depositiebank</text:span>
          </text:p>
            <text:p text:style-name="al"/>
            <text:list text:style-name="id1-3-2-2-1-33">
              <text:list-item text:style-override="id1-3-2-2-1-33-1">
                <text:number>1.</text:number>
                <text:p text:style-name="al">Binnen de stikstofbank kunnen Gedeputeerde Staten, al dan niet in samenwerking met andere bevoegde gezagen, doelgebonden depositiebanken instellen.</text:p>
              </text:list-item>
              <text:list-item text:style-override="id1-3-2-2-1-33-2">
                <text:number>2.</text:number>
                <text:p text:style-name="al">Gedeputeerde Staten nemen per doelgebonden depositiebank een instellingsbesluit, dat in ieder geval het volgende bevat:</text:p>
                <text:list text:style-name="id1-3-2-2-1-33-2-3">
                  <text:list-item text:style-override="id1-3-2-2-1-33-2-3-1">
                    <text:number>a.</text:number>
                    <text:p text:style-name="al">het doel van de doelgebonden depositiebank; </text:p>
                  </text:list-item>
                  <text:list-item text:style-override="id1-3-2-2-1-33-2-3-2">
                    <text:number>b.</text:number>
                    <text:p text:style-name="al">de termijn waarbinnen de in de doelgebonden depositiebank geregistreerde ruimte uitgegeven wordt; en</text:p>
                  </text:list-item>
                  <text:list-item text:style-override="id1-3-2-2-1-33-2-3-3">
                    <text:number>c.</text:number>
                    <text:p text:style-name="al">de regels voor vulling en toedeling van depositieruimte.</text:p>
                  </text:list-item>
                </text:list>
              </text:list-item>
              <text:list-item text:style-override="id1-3-2-2-1-33-3">
                <text:number>3.</text:number>
                <text:p text:style-name="al">De vulling van een doelgebonden depositiebank bestaat uit vrijgemaakte ruimte. </text:p>
              </text:list-item>
              <text:list-item text:style-override="id1-3-2-2-1-33-4">
                <text:number>4.</text:number>
                <text:p text:style-name="al">Depositieruimte is uitsluitend beschikbaar voor plannen of projecten gerelateerd aan het doel, bedoeld in het tweede lid, onder a. </text:p>
              </text:list-item>
            </text:list>
            <text:p text:style-name="al">E. </text:p>
            <text:p text:style-name="al"/>
            <text:p text:style-name="al">In artikel 2.11 wordt ”N-depositie of” vervangen door “N-depositie”. </text:p>
          </text:section>
          <text:section text:name="artikel_id1-3-2-2-2" text:style-name="artikel">
            <text:p text:style-name="artikel_kop_titel"><text:span text:style-name="artikel_kop_label">Artikel</text:span> <text:span text:style-name="artikel_kop_nr"/> II Inwerkingtreding</text:p>
            <text:p text:style-name="al">Deze beleidsregel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5 juli 2021</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Veertiende wijziging Beleidsregel natuurbescherming Noord-Brabant</text:p>
          <text:p text:style-name="al"/>
          <text:p text:style-name="al">
          <text:span text:style-name="nadrukvet">Algemeen</text:span>
        </text:p>
          <text:p text:style-name="al">Bij de Veertiende wijziging van de Beleidsregel natuurbescherming Noord-Brabant staan de oprichting, het beheer en onderhoud van de depositiebanken centraal. De met de (mogelijkheid tot) instelling van de depositiebanken gepaard gaande begripsbepalingen zijn opgenomen en artikel 2.10a is gewijzigd. Dit artikel ging over het RSRS en is nu gewijzigd in stikstofbank. Naast de stikstofbank wordt in artikel 2.10b en artikel 2.10c de mogelijkheid geboden om een microdepositie- en een doelgebonden depositiebank op te richten. De omissies die zijn ontstaan in eerdere wijzigingen, worden met deze wijziging van de Beleidsregel hersteld.</text:p>
          <text:p text:style-name="al"/>
          <text:p text:style-name="al">
          <text:span text:style-name="nadrukvet">Artikelsgewijs</text:span>
        </text:p>
          <text:p text:style-name="al"/>
          <text:p text:style-name="al">
          <text:span text:style-name="nadrukvet">Artikel I</text:span>
        </text:p>
          <text:p text:style-name="al"/>
          <text:p text:style-name="al">
          <text:span text:style-name="nadrukcur">A (artikel 2.1)</text:span>
        </text:p>
          <text:p text:style-name="al"/>
          <text:p text:style-name="al">Artikel 2.1 begripsbepalingen is in zijn geheel vervangen en aangepast in lijn met aanwijzing 3.47, derde lid, van de Aanwijzingen voor de Provinciale Regelgeving Noord-Brabant. Hiermee zijn de letters vooraf aan de begrippen komen te vervallen. Het begrip RSRS is vervangen door stikstofbank. Daarnaast zijn verschillende begripsbepalingen opgenomen die samenhangen met het oprichten van de stikstofbank, microdepositiebank en doelgebonden depositiebank. Hieronder worden deze nader toegelicht: </text:p>
          <text:p text:style-name="al"/>
          <text:p text:style-name="al">
          <text:span text:style-name="nadrukcur">Toelichting depositieruimte</text:span>
        </text:p>
          <text:p text:style-name="al">Het in de stikstofbank opnemen van depositieruimte vereist een berekening met AERIUS Calculator. Gedeputeerde Staten gaan daarbij uit van de op dat moment meest recente versie van de AERIUS Calculator, zoals beschikbaar op www.aerius.nl.</text:p>
          <text:p text:style-name="al"/>
          <text:p text:style-name="al">
          <text:span text:style-name="nadrukcur">Toelichting </text:span>
          <text:span text:style-name="nadrukcur">microdepositiebank</text:span>
        </text:p>
          <text:p text:style-name="al">Binnen de stikstofbank betreft de microdepositiebank een voorziening van de provincies die erop is gericht om depositieruimte aan natuurvergunningen te kunnen toedelen. De depositieruimte in deze microdepositiebank is afkomstig van vrijgevallen ruimte. Daarnaast kunnen de verschillende bevoegde gezagen de microdepositiebank vullen met vrijgemaakte depositieruimte. Als Gedeputeerde Staten een aanvraag om een natuurvergunning ontvangen waarin de aanvrager verzoekt om toedelen van depositieruimte uit deze bank, beoordelen zij of de microdepositiebank daarvoor de ruimte biedt. Deze beoordeling staat los van de vraag welk bevoegd gezag de betrokken natuurvergunning heeft verleend waarbij depositieruimte is vrijgevallen, of welk bevoegd gezag vrijgemaakte ruimte heeft ingebracht. Er is in zoverre sprake van een collectieve voorziening.</text:p>
          <text:p text:style-name="al"/>
          <text:p text:style-name="al">
          <text:span text:style-name="nadrukcur">Toelichting stikstofbank</text:span>
        </text:p>
          <text:p text:style-name="al">De stikstofbank is een stikstofregistratiesysteem met als functie het mogelijk maken van salderen met stikstofruimte. In het systeem kunnen Gedeputeerde Staten depositieruimte opnemen (vulling) die zowel uit vrijgemaakte als uit vrijgevallen ruimte kan bestaan. Of depositieruimte in de microdepositiebank of in de doelgebonden depositiebank wordt opgenomen, is afhankelijk van de instellingsbesluiten die Gedeputeerde Staten hierover nemen. </text:p>
          <text:p text:style-name="al"/>
          <text:p text:style-name="al">
          <text:span text:style-name="nadrukcur">Toelichting vrijgevallen depositieruimte</text:span>
        </text:p>
          <text:p text:style-name="al">Vrijgevallen depositieruimte is ruimte die ‘vrijvalt’ bij extern salderen. Aangezien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de afroming met 30% bij externe saldering) overblijvende ruimte valt toe aan de microdepositiebank. Dit is bijvoorbeeld het geval als Gedeputeerde Staten met behulp van artikel 2.7 van deze Beleidsregel een Wet natuurbeschermings-vergunning hebben verleend. Gedeputeerde Staten bepalen de vrijgevallen ruimte aan de hand van de verleende natuurvergunning en de AERIUS-verschilberekeningen die daarvan onderdeel uitmaken.</text:p>
          <text:p text:style-name="al"/>
          <text:p text:style-name="al">
          <text:span text:style-name="nadrukcur">Toelichting vrijgemaakte depositieruimte</text:span>
        </text:p>
          <text:p text:style-name="al">Vrijgemaakte 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Wet natuurbeschermings-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2.7 van de Beleidsregel (extern salderen) worden toegepast op de depositieruimte die in de stikstofbank wordt opgenomen. Hieronder vallen bijvoorbeeld de eis dat deze maatregelen niet noodzakelijk zijn in het kader van artikel 6, tweede lid, van de Habitatrichtlijn en de afroming met 30%.</text:p>
          <text:p text:style-name="al"/>
          <text:p text:style-name="al">
          <text:span text:style-name="nadrukcur">B (artikel 2.7, tiende lid, onder b)</text:span>
        </text:p>
          <text:p text:style-name="al"/>
          <text:p text:style-name="al">Bij het opstellen van de Dertiende wijziging Beleidsregel natuurbescherming Noord-Brabant heeft een omissie plaatsgevonden. In plaats van toestemming is natuurvergunning opgenomen. Hierdoor werd artikel 2.7 tiende lid, onder b onbedoeld te eng. Dit is nu hersteld.</text:p>
          <text:p text:style-name="al"/>
          <text:p text:style-name="al">
          <text:span text:style-name="nadrukcur">C (artikel 2.10a Stikstofbank)</text:span>
        </text:p>
          <text:p text:style-name="al"/>
          <text:p text:style-name="al">Stikstofbank is de nieuwe naam voor het eerder ingestelde Regionaal Stikstofregistratiesysteem (RSRS). In deze Beleidsregel is vastgelegd dat Gedeputeerde Staten van de provincies de stikstofbank gezamenlijk inrichten, onderhouden en beheren (of dit onder hun verantwoordelijkheid laten doen). Dit betekent onder meer dat Gedeputeerde Staten de vrijgemaakte en vrijgevallen ruimte die bestemd is voor opname in de stikstofbank daarin vastleggen. Dit biedt Gedeputeerde Staten de mogelijkheid om deze ruimte later weer uit te geven. Dit doen zij via de microdepositiebank of de doelgebonden depositiebank. Vrijgevallen depositieruimte wordt opgenomen in de microdepositiebank. Of vrijgemaakte depositieruimte in de microdepositiebank of in de doelgebonden depositiebank is opgenomen, is afhankelijk van de instellingsbesluiten van Gedeputeerde Staten.</text:p>
          <text:p text:style-name="al"/>
          <text:p text:style-name="al">Zowel bij vrijgemaakte als bij vrijgevallen depositieruimte nemen Gedeputeerde Staten alleen depositieruimte op in de stikstofbank indien de maatregelen waardoor deze ontstaan voldoen aan de eisen van de Habitatrichtlijn. Voor het intrekken van toestemmingen geldt bijvoorbeeld dat deze waren vergund op de referentiedatum en die ook nog aanwezig waren of konden zijn tot het moment van intrekking van de relevante vergunning of het sluiten van de overeenkomst over de inzet van de stikstofdepositie ten behoeve van het saldo-ontvangende bedrijf. In algemene zin geldt dat Gedeputeerde Staten ervoor zorgdragen dat de stikstofbank voldoet aan de voorwaarden die onder meer in de jurisprudentie aan stikstofdepositiebanken zijn gesteld. Hiermee waarborgen zij het mitigerende karakter van saldering via de stikstofbank.<text:note text:id="noot_id1-3-2-4-37-1" text:note-class="footnote"><text:note-citation text:label="1 ">1 </text:note-citation><text:note-body><text:p text:style-name="noot.al">Zie bijvoorbeeld ABRvS 13 november 2013, ECLI:NL:RVS:2013:1931, r.o. 3.7 en 3.8.</text:p></text:note-body></text:note></text:p>
          <text:p text:style-name="al"/>
          <text:p text:style-name="al">De Afdeling Bestuursrechtspraak van de Raad van State heeft geoordeeld dat tussen de intrekking van een vergunning en de beschikbaarstelling van depositieruimte ten behoeve van saldering een directe samenhang kan worden aangenomen bij vergunningen die zijn ingetrokken ten behoeve van de opname in de depositiebank. Deze samenhang is aanwezig bij vergunningen die zijn ingetrokken ná de datum van (het concrete voornemen tot) instelling van de depositiebank.<text:note text:id="noot_id1-3-2-4-39-1" text:note-class="footnote"><text:note-citation text:label="2">2</text:note-citation><text:note-body><text:p text:style-name="noot.al">ABRvS 13 november 2013, ECLI:NL:RVS:2013:1931, r.o. 3.11.</text:p></text:note-body></text:note> Voor de toepassing van deze Beleidsregels geldt ditzelfde voor ruimte die na deze datum is vrijgevallen. Gedeputeerde Staten hebben dit besluit tot instelling van de depositiebank genomen en is op 1 december 2020 inwerking getreden.<text:note text:id="noot_id1-3-2-4-39-2" text:note-class="footnote"><text:note-citation text:label="3 ">3 </text:note-citation><text:note-body><text:p text:style-name="noot.al">Pb 2020, 8856, GS hebben op 24 november 2020 ingestemd met het RSRS op 1 december 2020 is dit besluit inwerking getreden.</text:p></text:note-body></text:note></text:p>
          <text:p text:style-name="al"/>
          <text:p text:style-name="al">D </text:p>
          <text:p text:style-name="al"/>
          <text:p text:style-name="al">artikel 2.10b Microdepositiebank</text:p>
          <text:p text:style-name="al"/>
          <text:p text:style-name="al">
          <text:span text:style-name="nadrukcur">eerste tot en met vierde lid: </text:span>
        </text:p>
          <text:p text:style-name="al">Depositieruimte is beschikbaar voor een project met depositie-effecten. De beschikbare depositieruimte is de in de microdepositiebank opgenomen 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text:p>
          <text:p text:style-name="al"/>
          <text:p text:style-name="al">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depositieruimte beschikbaar is. Depositieruimte die niet is gereserveerd of toegedeeld, is beschikbaar. Als een aanvraag, inclusief de daarvoor uit de microdepositiebank benodigde depositieruimte, wat betreft de benodigde depositieruimte vergunbaar is, kan daarvoor de reservering uit het derde lid plaatsvinden, De beoordeling vindt zijn weerslag in de te verlenen natuurvergunning waarin de ruimte vervolgens wordt toegedeeld.</text:p>
          <text:p text:style-name="al"/>
          <text:p text:style-name="al">
          <text:span text:style-name="nadrukcur">negende lid</text:span>
        </text:p>
          <text:p text:style-name="al">Onder het PAS bestonden meldingsplichtige activiteiten. De meldingsplicht betrof bepaalde activiteiten met een uitstoot tussen de 0,05 mol stikstof/ha/jr en 1 mol stikstof/ha/jr. Deze activiteiten worden op een andere wijze gelegaliseerd. </text:p>
          <text:p text:style-name="al"/>
          <text:p text:style-name="al">
          <text:span text:style-name="nadrukcur">artikel 2.10c </text:span>
          <text:span text:style-name="nadrukcur">Doelgebonden</text:span>
          <text:span text:style-name="nadrukcur"> depositiebank</text:span>
        </text:p>
          <text:p text:style-name="al">Het is aan Gedeputeerde Staten om de doelen voor de doelgebonden depositiebank te definiëren. Bevoegde gezagen kunnen ook gezamenlijk een doelgebonden depositiebank oprichten. In dat geval definiëren Gedeputeerde Staten de doelen in afstemming met de betreffende andere bevoegde gezagen. Vereiste voor het instellen van een doelgebonden depositiebank is de koppeling aan een doelstelling. Dat doel kan algemeen zijn (bijvoorbeeld stimulering van de gebiedsgerichte aanpak) of specifiek (zoals voor één bepaald project).</text:p>
          <text:p text:style-name="al"/>
          <text:p text:style-name="al">
          <text:span text:style-name="nadrukcur">E (artikel 2.11 Hardheidsclausule)</text:span>
        </text:p>
          <text:p text:style-name="al">In artikel 2.11 heeft een verschrijving plaatsgevonden en is “of’” opgenomen na N-depositie. Dit is hersteld.</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3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3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3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0-07-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C2275065/4916112</meta:user-defined>
    <meta:user-defined meta:name="DCTERMS.alternative">Beleidsregel natuurbescherming Noord-Brabant</meta:user-defined>
    <dc:language>nl</dc:language>
    <meta:user-defined meta:name="OVERHEIDop.locatietype/OVERHEIDop.gebiedsmarkering">Provincie</meta:user-defined>
    <meta:user-defined meta:name="DC.title">Beleidsregel van Gedeputeerde Staten van de provincie Noord-Brabant houdende regels omtrent de bescherming van de natuur (Beleidsregel natuurbescherming Noord-Brabant)</meta:user-defined>
    <meta:user-defined meta:name="DCTERMS.W3CDTF/DCTERMS.available">2021-07-14</meta:user-defined>
    <meta:user-defined meta:name="DCTERMS.W3CDTF/OVERHEIDop.jaargang">2021</meta:user-defined>
    <meta:user-defined meta:name="OVERHEIDop.publicationIssue">5637</meta:user-defined>
    <meta:user-defined meta:name="OVERHEIDop.betreftRegeling">CVDR600919_16</meta:user-defined>
    <meta:user-defined meta:name="xs:date/OVERHEIDop.startdatum">2021-07-15</meta:user-defined>
    <meta:user-defined meta:name="OVERHEIDop.PrbID/DC.identifier">prb-2021-5637</meta:user-defined>
    <meta:user-defined meta:name="OVERHEIDop.versieInformatie"/>
  </office:meta>
</office:document-meta>
</file>