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Gedeputeerde Staten van Zuid-Holland inzake inspraak ontwerp regionaal waterprogramma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een ontwerp regionaal waterprogramma vastgesteld en vrijgegeven voor inspraak. Het ontwerp ligt ter inzage van 13 juli tot en met 20 september 2021. Gedurende de periode van terinzagelegging kunnen belanghebbenden en ingezetenen van de provincie hun zienswijzen op het ontwerp naar voren brengen. </text:p>
            <text:p text:style-name="common-al">
            <text:span text:style-name="nadrukcur">Ontwerp regionaal waterprogramma</text:span>
          </text:p>
            <text:p text:style-name="common-al">Het ontwerp regionaal waterprogramma beschrijft hoe de provincie uitwerking geeft aan Europese richtlijnen over water, zoals de Kaderrichtlijn Water en de Richtlijn Overstromingsrisico’s. Naast deze verplichte onderdelen bevat het Zuid-Hollandse regionaal waterprogramma ook niet-verplichte onderwerpen, zoals zoetwatervoorziening, wateroverlast en waterrecreatie. Hiermee laat provincie Zuid-Holland zien hoe ze samen met haar partners werkt aan een regionaal watersysteem dat bijdraagt aan een gezond, veilig, aantrekkelijk, concurrerend en bereikbaar Zuid-Holland.</text:p>
            <text:p text:style-name="common-al">Voor de context van de beleidsuitwerking in het regionaal waterprogramma zijn de relevante beleidskeuzes uit de omgevingsvisie overgenomen, vooruitlopend op de koppeling in het digitale systeem. Voor een compleet beeld van het waterbeleid zijn teksten over bodemdaling, vaarwegen en waterrecreatie overgenomen uit het omgevingsprogramma. De teksten overgenomen uit de omgevingsvisie en het omgevingsprogramma zijn grijs gekleurd om aan te geven dat deze al eerder vastgesteld zijn. De grijs gekleurde teksten zijn voor de context bijgevoegd en staan in deze procedure niet open voor zienswijzen.</text:p>
            <text:p text:style-name="common-al">Op hoofdlijnen wordt het beleid uit het oude provinciaal waterplan voortgezet in het regionaal waterprogramma. Belangrijkste reden voor wijzigingen zijn verandering van wetgeving (de komst van de Omgevingswet) en het veranderende klimaat. </text:p>
            <text:p text:style-name="common-al">Met de komst van de Omgevingswet komen andere wetten te vervallen. Vooral het wegvallen van de Wet bodembescherming leidt tot andere verantwoordelijkheden in het grondwaterbeheer en dat is in samenspraak met gemeenten, waterschappen en omgevingsdiensten uitgewerkt in het regionaal waterprogramma. Vooruitlopend daarop is een beleidskader grondwaterkwaliteit ontwikkeld, dat als bijlage bij het regionaal waterprogramma is gevoegd en pas in werking zal treden op het moment dat de Omgevingswet in werking is getreden. </text:p>
            <text:p text:style-name="common-al">Klimaatverandering heeft grote impact op de wateropgaven, door onder andere veranderende rivierafvoeren, veranderende neerslagpatronen, zeespiegelstijging en toenemende watervraag door hitte, droogte en verzilting. In de beleidsuitwerking voor grondwater, zoet water en bodemdaling is daarom ruime aandacht voor verzilting, droogte en de houdbaarheid van functies. In de beleidsuitwerking voor waterveiligheid wordt ingegaan op overstromingsrisico’s en wateroverlast</text:p>
            <text:p text:style-name="common-al">
            <text:span text:style-name="nadrukcur">Hoe kunt u de stukken raadplegen?</text:span>
          </text:p>
            <text:p text:style-name="common-al">Het ontwerp regionaal waterprogramma is digitaal te raadplegen via <text:a xlink:href="http://www.zuid-holland.nl/terinzage" xlink:type="simple"><text:span text:style-name="nadrukondlijn">www.zuid-holland.nl/terinzage</text:span></text:a>. Als u de stukken wilt inzien op het provinciehuis, maak dan een afspraak bij het Loket, 070-4417777, optie 2. </text:p>
            <text:p text:style-name="common-al">
            <text:span text:style-name="nadrukcur">Een zienswijze indienen</text:span>
          </text:p>
            <text:p text:style-name="common-al">Van 13 juli tot en met 20 september kunnen belanghebbenden en inwoners van Zuid-Holland een zienswijze indienen op het ontwerp regionaal waterprogramma. Wij ontvangen uw zienswijze bij voorkeur digitaal, via het e-mailadres <text:a xlink:href="mailto:waterprogramma@pzh.nl" xlink:type="simple"><text:span text:style-name="nadrukondlijn">waterprogramma@pzh.nl</text:span></text:a>. Vermeld hierbij ook uw adresgegevens. U kunt uw zienswijze ook per post indienen:</text:p>
            <text:p text:style-name="common-al">Provincie Zuid-Holland, Postbus 90602, 2509 LP Den Haag, onder vermelding van ontwerp regionaal waterprogramma.</text:p>
            <text:p text:style-name="common-al">Indien u uw zienswijzen mondeling kenbaar wil maken, kunt u contact opnemen met het Klant Contact Centrum: tel. 070-4416622.</text:p>
            <text:p text:style-name="common-al">
            <text:span text:style-name="nadrukcur">Vervolg</text:span>
          </text:p>
            <text:p text:style-name="common-al">Een reactie op de ingekomen zienswijzen zal worden gegeven in een nota van beantwoording. Een zienswijze kan met andere overheden worden gedeeld als dit nodig is voor afstemming van de reactie op die zienswijze. Zienwijzen kunnen aanleiding zijn voor aanpassing van het ontwerp regionaal waterprogramma. In het eerste kwartaal van 2022 zullen Provinciale Staten het regionaal waterprogramma definitief vaststellen.</text:p>
            <text:p text:style-name="common-al">
            <text:span text:style-name="nadrukcur">Meer informatie of vragen?</text:span>
          </text:p>
            <text:p text:style-name="last-al">Voor meer informatie of vragen kunt u een e-mail sturen aan <text:a xlink:href="mailto:waterprogramma@pzh.nl" xlink:type="simple"><text:span text:style-name="nadrukondlijn">waterprogramma@pzh.nl</text:span></text:a> of bellen met het Klant Contact Centrum: tel. 070-44166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36</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36</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36</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1.13/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Provincie</meta:user-defined>
    <meta:user-defined meta:name="DC.title">Kennisgeving van Gedeputeerde Staten van Zuid-Holland inzake inspraak ontwerp regionaal waterprogramma</meta:user-defined>
    <meta:user-defined meta:name="DCTERMS.W3CDTF/DCTERMS.available">2021-07-12</meta:user-defined>
    <meta:user-defined meta:name="DCTERMS.W3CDTF/OVERHEIDop.jaargang">2021</meta:user-defined>
    <meta:user-defined meta:name="OVERHEIDop.publicationIssue">5636</meta:user-defined>
    <meta:user-defined meta:name="OVERHEIDop.PrbID/DC.identifier">prb-2021-5636</meta:user-defined>
    <meta:user-defined meta:name="OVERHEIDop.versieInformatie"/>
  </office:meta>
</office:document-meta>
</file>