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gehele werkgebied FB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wijzigingsbesluit genomen met betrekking tot de ontheffing spreeuw, met zaakkenmerk Z-WNB-BSB-2020-0909, op grond van de Wet Natuurbescherming. Het wijzigingsbesluit heeft als zaakkenmerk Z-WNB-BSB-2021-1164. Het wijzigingsbesluit is genomen op verzoek van Stichting Faunabeheereenheid Utrecht en hieraan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635</text:span><text:line-break/><text:date style:data-style-name="dag" text:fixed="true" text:date-value="2021-07-12"/><text:line-break/><text:date style:data-style-name="jaar" text:fixed="true" text:date-value="2021-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5</text:span><text:date style:data-style-name="nicedate" text:fixed="true" text:date-value="2021-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635</text:span><text:date style:data-style-name="nicedate" text:fixed="true" text:date-value="2021-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WNB-BSB-2021-1164</meta:user-defined>
    <meta:user-defined meta:name="DCTERMS.abstract">Provincie Utrecht – Beschikking in het kader van de Wet natuurbescherming – Hoofdstuk 3, Soortenbescherming – gehele werkgebied FBE Utrecht -  schadebestrijding spreeuw</meta:user-defined>
    <dc:language>nl</dc:language>
    <meta:user-defined meta:name="OVERHEIDop.locatietype/OVERHEIDop.gebiedsmarkering">Adres</meta:user-defined>
    <meta:user-defined meta:name="DC.title">Provincie Utrecht – Beschikking in het kader van de Wet natuurbescherming – Hoofdstuk 3, Soortenbescherming – gehele werkgebied FBE Utrecht</meta:user-defined>
    <meta:user-defined meta:name="DCTERMS.W3CDTF/DCTERMS.available">2021-07-12</meta:user-defined>
    <meta:user-defined meta:name="DCTERMS.W3CDTF/OVERHEIDop.jaargang">2021</meta:user-defined>
    <meta:user-defined meta:name="OVERHEIDop.externeBijlage">WB Z-WNB-BSB-2021-1164|exb-2021-41871</meta:user-defined>
    <meta:user-defined meta:name="OVERHEIDop.publicationIssue">5635</meta:user-defined>
    <meta:user-defined meta:name="OVERHEIDop.PrbID/DC.identifier">prb-2021-5635</meta:user-defined>
    <meta:user-defined meta:name="OVERHEIDop.versieInformatie"/>
  </office:meta>
</office:document-meta>
</file>