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gewijzigde ontheffing, met zaakkenmerk Z-WNB-BSB-2021-0152 op grond van de Wet Natuurbescherming verleend. De ontheffing is verleend aan Stichting Faunabeheereenheid Utrecht en het betreft schadebestrijding met betrekking tot de zwarte en bruine rat in dierentuinen c.q. dierenparken in de provincie Utrech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3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3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3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BSB-2021-0152</meta:user-defined>
    <meta:user-defined meta:name="DCTERMS.abstract">Provincie Utrecht – Beschikking in het kader van de Wet natuurbescherming – Hoofdstuk 3, Soortenbescherming – Gehele provincie Utrecht - gewijzigde ontheffing bestrijding bruine en zwarte rat.</meta:user-defined>
    <dc:language>nl</dc:language>
    <meta:user-defined meta:name="OVERHEIDop.locatietype/OVERHEIDop.gebiedsmarkering">Adres</meta:user-defined>
    <meta:user-defined meta:name="DC.title">Provincie Utrecht – Beschikking in het kader van de Wet natuurbescherming – Hoofdstuk 3, Soortenbescherming – Gehele provincie Utrecht</meta:user-defined>
    <meta:user-defined meta:name="DCTERMS.W3CDTF/DCTERMS.available">2021-07-12</meta:user-defined>
    <meta:user-defined meta:name="DCTERMS.W3CDTF/OVERHEIDop.jaargang">2021</meta:user-defined>
    <meta:user-defined meta:name="OVERHEIDop.externeBijlage">DB zaakkenmerk Z-WNB-BSB-2021-0152 |exb-2021-41859</meta:user-defined>
    <meta:user-defined meta:name="OVERHEIDop.publicationIssue">5634</meta:user-defined>
    <meta:user-defined meta:name="OVERHEIDop.PrbID/DC.identifier">prb-2021-5634</meta:user-defined>
    <meta:user-defined meta:name="OVERHEIDop.versieInformatie"/>
  </office:meta>
</office:document-meta>
</file>