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Wabo reguliere procedure - Upgrade AWZI fase2 - Essity Operations Cuijk BV, Lange Linden 22 te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eft een aanvraag voor een vergunning ingevolge de Wet algemene bepalingen omgevingsrecht (Wabo) ontvangen van Essity Operations Cuijk B.V. voor de inrichting gelegen aan de Lange Linden 22, 5433 NC te Katwijk NB. Het betreft de tweede fase van de upgrade van de afvalwaterzuiveringsinstallatie op het terrein van de productielocatie.</text:p>
            <text:p text:style-name="common-al">Gedeputeerde Staten van Noord-Brabant maakt bekend dat zij in het kader van de Wabo de vergunning voor de aanvraag verlenen.</text:p>
            <text:p text:style-name="common-al">De beschikking en de bijbehorende stukken liggen vanaf 14 juli 2021 tot en met 24 augustus 2021 ter inzage bij de gemeente Cuijk. Voor locatie, dagen en tijden waarop u de stukken kunt inzien, verwijzen wij naar de website van de gemeente. Indien u vragen of opmerkingen hebt, kunt u contact opnemen met de Omgevingsdienst Brabant Noord, telefoon 088-743 00 00. Vanaf het moment van terinzagelegging is de beschikking te bekijken op de website https://www.brabant.nl/loket/vergunningen-meldingen-en-ontheffingen.</text:p>
            <text:p text:style-name="common-al">Tegen deze beschikking bestaat de mogelijkheid om schriftelijk bezwaar in te dienen. De termijn van zes weken vangt aan met ingang van de dag na toezending van deze beschikking. De beschikking is toegezonden op 13 juli 2021. Deze schriftelijke bezwaren moeten word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op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text:p>
            <text:p text:style-name="common-al">Aan deze procedure is het kenmerk Z/145735 gekoppeld. Bij correspondentie graag dit kenmerk vermelden. Correspondentie middels e-mail kunt u richten aan info@odbn.nl.</text:p>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2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45735</meta:user-defined>
    <dc:language>nl</dc:language>
    <meta:user-defined meta:name="OVERHEIDop.locatietype/OVERHEIDop.gebiedsmarkering">Adres</meta:user-defined>
    <meta:user-defined meta:name="DC.title">Kennisgeving beschikking - Wabo reguliere procedure - Upgrade AWZI fase2 - Essity Operations Cuijk BV, Lange Linden 22 te Katwijk (NB)</meta:user-defined>
    <meta:user-defined meta:name="OVERHEIDop.datumEindeReactietermijn">2021-08-24</meta:user-defined>
    <meta:user-defined meta:name="OVERHEIDop.terinzageleggingBG">https://www.brabant.nl/loket/vergunningen-meldingen-en-ontheffingen</meta:user-defined>
    <meta:user-defined meta:name="DCTERMS.W3CDTF/DCTERMS.available">2021-07-14</meta:user-defined>
    <meta:user-defined meta:name="DCTERMS.W3CDTF/OVERHEIDop.jaargang">2021</meta:user-defined>
    <meta:user-defined meta:name="OVERHEIDop.publicationIssue">5625</meta:user-defined>
    <meta:user-defined meta:name="OVERHEIDop.PrbID/DC.identifier">prb-2021-5625</meta:user-defined>
    <meta:user-defined meta:name="OVERHEIDop.versieInformatie"/>
  </office:meta>
</office:document-meta>
</file>