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wekerij Zeldenrust Breda B.V., Hazeldonkse Zandweg 105, 4762 PA te Zevenbergen, Z/116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 van een glastuinbouwbedrijf, uitgevoerd op Hazeldonkse Zandweg 105, 4762 PA te Zevenbergen, in de gemeente Moerdijk.</text:p>
            <text:p text:style-name="common-al"/>
            <text:p text:style-name="common-al">Het ontwerpbesluit en de bijbehorende stukken zijn vanaf 12 juli 2021 tot en met 23 augustus 2021 <text:span text:style-name="nadrukvet">6 weken </text:span>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3 augustus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6865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865</meta:user-defined>
    <dc:language>nl</dc:language>
    <meta:user-defined meta:name="OVERHEIDop.locatietype/OVERHEIDop.gebiedsmarkering">Adres</meta:user-defined>
    <meta:user-defined meta:name="DC.title">Kennisgeving Wet natuurbescherming, Kwekerij Zeldenrust Breda B.V., Hazeldonkse Zandweg 105, 4762 PA te Zevenbergen, Z/116865</meta:user-defined>
    <meta:user-defined meta:name="DCTERMS.W3CDTF/DCTERMS.available">2021-07-12</meta:user-defined>
    <meta:user-defined meta:name="DCTERMS.W3CDTF/OVERHEIDop.jaargang">2021</meta:user-defined>
    <meta:user-defined meta:name="OVERHEIDop.publicationIssue">5624</meta:user-defined>
    <meta:user-defined meta:name="OVERHEIDop.PrbID/DC.identifier">prb-2021-5624</meta:user-defined>
    <meta:user-defined meta:name="OVERHEIDop.versieInformatie"/>
  </office:meta>
</office:document-meta>
</file>