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Wabo reguliere procedure - Verplaatsen grondstoffenopslag - JP Havens Graanhandel nv, Monseigneur Geurtsstraat 41 te Maashe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eft een aanvraag voor een vergunning ingevolge de Wet algemene bepalingen omgevingsrecht (Wabo) ontvangen van JP Havens Graanhandel nv, voor de inrichting gelegen aan de Monseigneur Geurtsstraat 41, 5823 AC te Maashees. Het betreft het verplaatsen van de grondstoffenopslag op een andere wijze dan eerder is vergund.</text:p>
            <text:p text:style-name="common-al">Gedeputeerde Staten van Noord-Brabant maakt bekend dat zij in het kader van de Wabo de vergunning voor de aanvraag verlenen.</text:p>
            <text:p text:style-name="common-al">De beschikking en de bijbehorende stukken liggen vanaf 13 juli 2021 tot en met 23 augustus 2021 ter inzage bij de gemeente Boxmeer. Voor locatie, tijdstippen en dagen waarop u de stukken in kunt zien, verwijzen wij naar de website van de gemeente. Indien u vragen of opmerkingen hebt, kunt u contact opnemen met de Omgevingsdienst Brabant Noord, telefoon 088-743 00 00. Vanaf het moment van terinzagelegging is de beschikking te bekijken op de website https://www.brabant.nl/loket/vergunningen-meldingen-en-ontheffingen.</text:p>
            <text:p text:style-name="common-al">Tegen deze beschikking bestaat de mogelijkheid om schriftelijk bezwaar in te dienen. De termijn van zes weken vangt aan met ingang van de dag na toezending van deze beschikking. De beschikking is toegezonden op 12 juli 2021. Deze schriftelijke bezwaren moeten worden toegezonden aan Gedeputeerde Staten van Noord-Brabant, t.a.v. het secretariaat van de Hoor- en adviescommissie voor de behandeling van bezwaar- en beroepschriften, Postbus 90151, 5200 MC ’s-Hertogenbosch. </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common-al">Aan deze procedure is het kenmerk Z/137340 gekoppeld. Bij correspondentie graag dit kenmerk vermelden. Correspondentie middels e-mail kunt u richten aan info@odbn.nl.</text:p>
            <text:p text:style-name="last-al">’s-Hertogenbosch,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2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2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2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37340</meta:user-defined>
    <dc:language>nl</dc:language>
    <meta:user-defined meta:name="OVERHEIDop.locatietype/OVERHEIDop.gebiedsmarkering">Adres</meta:user-defined>
    <meta:user-defined meta:name="DC.title">Kennisgeving beschikking - Wabo reguliere procedure - Verplaatsen grondstoffenopslag - JP Havens Graanhandel nv, Monseigneur Geurtsstraat 41 te Maashees</meta:user-defined>
    <meta:user-defined meta:name="OVERHEIDop.datumEindeReactietermijn">2021-08-23</meta:user-defined>
    <meta:user-defined meta:name="OVERHEIDop.terinzageleggingBG">https://www.brabant.nl/loket/vergunningen-meldingen-en-ontheffingen</meta:user-defined>
    <meta:user-defined meta:name="DCTERMS.W3CDTF/DCTERMS.available">2021-07-13</meta:user-defined>
    <meta:user-defined meta:name="DCTERMS.W3CDTF/OVERHEIDop.jaargang">2021</meta:user-defined>
    <meta:user-defined meta:name="OVERHEIDop.publicationIssue">5623</meta:user-defined>
    <meta:user-defined meta:name="OVERHEIDop.PrbID/DC.identifier">prb-2021-5623</meta:user-defined>
    <meta:user-defined meta:name="OVERHEIDop.versieInformatie"/>
  </office:meta>
</office:document-meta>
</file>