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6501772 BUS-melding immobiel Laan van Voorburg 7-9 Vught</text:p>
      <text:section text:name="zakelijke-mededeling_id1-3-2" text:style-name="zakelijke-mededeling">
        <text:section text:name="zakelijke-mededeling-tekst_id1-3-2-1" text:style-name="zakelijke-mededeling-tekst">
          <text:section text:name="tekst_id1-3-2-1-1" text:style-name="tekst">
            <text:p text:style-name="common-al">Eindhoven, 8 juli 2021</text:p>
            <text:p text:style-name="common-al">Melding Besluit uniforme saneringen (BUS)</text:p>
            <text:p text:style-name="common-al">De Omgevingsdienst Zuidoost-Brabant heeft op 8 juli 2021 een melding ontvangen van Boluwa Eco Systems B.V. te Heerde, namensS. van Ettekoven Holding B.V. te Hollandsche Rading, op grond van artikel 39b van de Wet bodembescherming met het voornemen de bodem te saneren op de locatie Laan van Voorburg 7-9 te Vught conform het Besluit uniforme saneringen (BUS). De locatie is geregistreerd onder NB086501772.</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18812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1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1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1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86501772 BUS-melding immobiel Laan van Voorburg 7-9 Vught</meta:user-defined>
    <meta:user-defined meta:name="DCTERMS.W3CDTF/DCTERMS.available">2021-07-12</meta:user-defined>
    <meta:user-defined meta:name="DCTERMS.W3CDTF/OVERHEIDop.jaargang">2021</meta:user-defined>
    <meta:user-defined meta:name="OVERHEIDop.publicationIssue">5619</meta:user-defined>
    <meta:user-defined meta:name="OVERHEIDop.PrbID/DC.identifier">prb-2021-5619</meta:user-defined>
    <meta:user-defined meta:name="OVERHEIDop.versieInformatie"/>
  </office:meta>
</office:document-meta>
</file>