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uitbreiding opslag jaardoorzet-Christiaan Huygensstraat 22 te Wijchen- OLO 51332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uitbreiding opslag jaardoorzet</text:p>
            <text:p text:style-name="common-al">Locatie : Christiaan Huygensstraat 22 te Wijchen</text:p>
            <text:p text:style-name="common-al">Datum besluit : 8 juli 2021</text:p>
            <text:p text:style-name="common-al">Datum verzending : 8 juli 2021</text:p>
            <text:p text:style-name="common-al">Zaaknummer ODRN: W.Z20.107387.01</text:p>
            <text:p text:style-name="common-al">Tegen het ontwerpbesluit is één zienswijze ingebracht. Ten opzichte van het ontwerpbesluit is het besluit gewijzigd.</text:p>
            <text:p text:style-name="tussenkopcur">Mogelijkheid van inzien</text:p>
            <text:p text:style-name="common-al">Het definitieve besluit met de daarbij behorende stukken ligt met ingang van 13 jul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133221 en/of het zaaknummer W.Z20.107387.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1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uitbreiding opslag jaardoorzet-Christiaan Huygensstraat 22 te Wijchen- OLO 5133221</meta:user-defined>
    <meta:user-defined meta:name="DCTERMS.W3CDTF/DCTERMS.available">2021-07-12</meta:user-defined>
    <meta:user-defined meta:name="DCTERMS.W3CDTF/OVERHEIDop.jaargang">2021</meta:user-defined>
    <meta:user-defined meta:name="OVERHEIDop.externeBijlage">Definitief besluit|exb-2021-41809</meta:user-defined>
    <meta:user-defined meta:name="OVERHEIDop.externeBijlage">Bijlage Zienswijzenota|exb-2021-41810</meta:user-defined>
    <meta:user-defined meta:name="OVERHEIDop.publicationIssue">5618</meta:user-defined>
    <meta:user-defined meta:name="OVERHEIDop.PrbID/DC.identifier">prb-2021-5618</meta:user-defined>
    <meta:user-defined meta:name="OVERHEIDop.versieInformatie"/>
  </office:meta>
</office:document-meta>
</file>