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Kaaistraat thv 43-45a Steenber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
            <text:span text:style-name="nadrukvet">Kaaistraat thv 43-45a Steenbergen</text:span>
          </text:p>
            <text:p text:style-name="common-al"/>
            <text:p text:style-name="common-al">8 juli 2021, Steenbergen.</text:p>
            <text:p text:style-name="common-al"/>
            <text:p text:style-name="common-al">De Omgevingsdienst Midden- en West-Brabant heeft op18 juni 2021 een melding ontvangen van Mateboer Milieutechniek B.V.en gemeente Steenbergen, namens gemeente Steenbergen, op grond van artikel 39b van de Wet bodembescherming met het voornemen de bodem te saneren op de locatie Kaaistraat t.h.v. 43-45ate Steenbergen conform het Besluit uniforme saneringen (BUS).</text:p>
            <text:p text:style-name="common-al">De locatie is geregistreerd onder <text:span text:style-name="nadrukcur">NB085107452.</text:span></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2021-029420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613</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613</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613</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melding op locatie Kaaistraat thv 43-45a Steenbergen</meta:user-defined>
    <dc:language>nl</dc:language>
    <meta:user-defined meta:name="OVERHEIDop.locatietype/OVERHEIDop.gebiedsmarkering">Punt</meta:user-defined>
    <meta:user-defined meta:name="OVERHEIDop.locatietype/OVERHEIDop.gebiedsmarkering">Punt</meta:user-defined>
    <meta:user-defined meta:name="DC.title">Melding Besluit uniforme saneringen (BUS) - Kaaistraat thv 43-45a Steenbergen</meta:user-defined>
    <meta:user-defined meta:name="DCTERMS.W3CDTF/DCTERMS.available">2021-07-12</meta:user-defined>
    <meta:user-defined meta:name="DCTERMS.W3CDTF/OVERHEIDop.jaargang">2021</meta:user-defined>
    <meta:user-defined meta:name="OVERHEIDop.publicationIssue">5613</meta:user-defined>
    <meta:user-defined meta:name="OVERHEIDop.PrbID/DC.identifier">prb-2021-5613</meta:user-defined>
    <meta:user-defined meta:name="OVERHEIDop.versieInformatie"/>
  </office:meta>
</office:document-meta>
</file>