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1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5-1-4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5-1-4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5-1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5-1-4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Zuid-Holland van 20 april 2021 met kenmerk PZH-2021-771074622 houdende regels omtrent verlenging van de Natura 2000-beheerplannen Boezems Kinderdijk, Donkse Laagten, Duinen Goeree &amp; Kwade Hoek en Nieuwkoopse Plassen &amp; De Haec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Overwegende dat;</text:p>
            <text:p text:style-name="al"/>
            <text:list text:style-name="id1-3-2-1-1-5">
              <text:list-item text:style-override="id1-3-2-1-1-5-1">
                <text:number>•</text:number>
                <text:p text:style-name="al">De Natura 2000 beheerplannen als volgt door Gedeputeerde Staten van Zuid-Holland zijn vastgesteld:</text:p>
                <text:p text:style-name="al"/>
                <text:list text:style-name="id1-3-2-1-1-5-1-4">
                  <text:list-item text:style-override="id1-3-2-1-1-5-1-4-1">
                    <text:number>o</text:number>
                    <text:p text:style-name="al">Nieuwkoopse Plassen &amp; De Haeck op 1 juli 2015;</text:p>
                  </text:list-item>
                  <text:list-item text:style-override="id1-3-2-1-1-5-1-4-2">
                    <text:number>o</text:number>
                    <text:p text:style-name="al">Duinen Goeree &amp; Kwade Hoek op 27 juli 2015;</text:p>
                  </text:list-item>
                  <text:list-item text:style-override="id1-3-2-1-1-5-1-4-3">
                    <text:number>o</text:number>
                    <text:p text:style-name="al">Donkse Laagten op 1 november 2015;</text:p>
                  </text:list-item>
                  <text:list-item text:style-override="id1-3-2-1-1-5-1-4-4">
                    <text:number>o</text:number>
                    <text:p text:style-name="al">Boezems Kinderdijk op 9 november 2015.;</text:p>
                  </text:list-item>
                </text:list>
              </text:list-item>
              <text:list-item text:style-override="id1-3-2-1-1-5-2">
                <text:number>•</text:number>
                <text:p text:style-name="al">Het Natura 2000 beheerplan een looptijd heeft van zes jaar;</text:p>
              </text:list-item>
              <text:list-item text:style-override="id1-3-2-1-1-5-3">
                <text:number>•</text:number>
                <text:p text:style-name="al">Artikel 2.3 Wet Natuurbescherming de mogelijkheid biedt het beheerplan eenmalig met maximaal zes jaar te verlengen;</text:p>
              </text:list-item>
              <text:list-item text:style-override="id1-3-2-1-1-5-4">
                <text:number>•</text:number>
                <text:p text:style-name="al">Diverse ontwikkelingen gaande zijn, waaronder de gebiedsgerichte aanpak stikstof, natuurdoelanalyses en het programma natuur;</text:p>
              </text:list-item>
              <text:list-item text:style-override="id1-3-2-1-1-5-5">
                <text:number>•</text:number>
                <text:p text:style-name="al">Er meer tijd nodig is om de voornoemde processen af te ronden en de uitkomsten daarvan in de beheerplannen te implementeren;</text:p>
              </text:list-item>
              <text:list-item text:style-override="id1-3-2-1-1-5-6">
                <text:number>•</text:number>
                <text:p text:style-name="al">Gedeputeerde Staten niet met de maximale periode willen verlengen, maar zo snel mogelijk nieuwe beheerplannen wil vaststellen.</text:p>
              </text:list-item>
            </text:list>
            <text:p text:style-name="al">Gelet op artikel 2.3 Wet Natuurbescherming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verlenging van de Natura 2000-beheerplannen Boezems Kinderdijk, Donkse Laagten, Duinen Goeree &amp; Kwade Hoek en Nieuwkoopse Plassen &amp; De Haeck met vier jaar dan wel - in het geval er eerder een nieuw beheerplan wordt vastgesteld- tot die datum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 Den Haag, 20 april 2021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H.M.M. KOEK, secretaris</text:span></text:p>
          </text:section>
          <text:section text:name="ondertekening_id1-3-2-3-4">
            <text:p><text:span text:style-name="functie"/></text:p>
            <text:p><text:span text:style-name="functie">drs. J. SMIT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1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1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1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DC.source">artikel 2.3 van de Wet natuurbescherming]|[1.0:c:BWBR0037552&amp;artikel=2.3&amp;g=2021-07-01</meta:user-defined>
    <meta:user-defined meta:name="OVERHEIDop.referentienummer">PZH-2021-771074622 </meta:user-defined>
    <meta:user-defined meta:name="DCTERMS.alternative">Verlenging Natura 2000 beheerplan Boezems Kinderdijk, Donkse Laagten, Duinen Goeree &amp; Kwade Hoek en Nieuwkoopse Plassen &amp; De Haeck</meta:user-defined>
    <dc:language>nl</dc:language>
    <meta:user-defined meta:name="OVERHEIDop.locatietype/OVERHEIDop.gebiedsmarkering">Provincie</meta:user-defined>
    <meta:user-defined meta:name="DC.title">Besluit van Gedeputeerde Staten van de provincie Zuid-Holland van 20 april 2021 met kenmerk PZH-2021-771074622 houdende regels omtrent verlenging van de Natura 2000-beheerplannen Boezems Kinderdijk, Donkse Laagten, Duinen Goeree &amp; Kwade Hoek en Nieuwkoopse Plassen &amp; De Haeck</meta:user-defined>
    <meta:user-defined meta:name="DCTERMS.W3CDTF/DCTERMS.available">2021-07-12</meta:user-defined>
    <meta:user-defined meta:name="DCTERMS.W3CDTF/OVERHEIDop.jaargang">2021</meta:user-defined>
    <meta:user-defined meta:name="OVERHEIDop.publicationIssue">5611</meta:user-defined>
    <meta:user-defined meta:name="OVERHEIDop.betreftRegeling">CVDR660126_1</meta:user-defined>
    <meta:user-defined meta:name="OVERHEIDop.PrbID/DC.identifier">prb-2021-5611</meta:user-defined>
    <meta:user-defined meta:name="xs:date/OVERHEIDop.startdatum">2021-07-13</meta:user-defined>
    <meta:user-defined meta:name="OVERHEIDop.versieInformatie"/>
  </office:meta>
</office:document-meta>
</file>