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erexagri B.V. (999922642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erexagri B.V.</text:p>
            <text:p text:style-name="common-al">Locatie  : Tankhoofd 10, 3196 KE Rotterdam-Vondelingenplaat</text:p>
            <text:p text:style-name="common-al">Activiteit  : Bouwen</text:p>
            <text:p text:style-name="common-al">Voor   : Het aanpassen van een draagconstructie van een bestaande leidingbrug.</text:p>
            <text:p text:style-name="common-al">Aanvraagdatum : 14 mei 2021</text:p>
            <text:p text:style-name="common-al">Besluitdatum : 7 juli 2021</text:p>
            <text:p text:style-name="common-al">Bekendmaking : 7 juli 2021</text:p>
            <text:p text:style-name="common-al">Zaaknummer : 999922642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64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6424</meta:user-defined>
    <meta:user-defined meta:name="DCTERMS.abstract">GS maken bekend dat omgevingsvergunning is verleend voor aanpassen draagconstructie bestaane leidingbrug. </meta:user-defined>
    <dc:language>nl</dc:language>
    <meta:user-defined meta:name="OVERHEIDop.locatietype/OVERHEIDop.gebiedsmarkering">Adres</meta:user-defined>
    <meta:user-defined meta:name="DC.title">Kennisgeving beschikking Cerexagri B.V. (9999226424)</meta:user-defined>
    <meta:user-defined meta:name="DCTERMS.W3CDTF/DCTERMS.available">2021-07-12</meta:user-defined>
    <meta:user-defined meta:name="DCTERMS.W3CDTF/OVERHEIDop.jaargang">2021</meta:user-defined>
    <meta:user-defined meta:name="OVERHEIDop.publicationIssue">5606</meta:user-defined>
    <meta:user-defined meta:name="OVERHEIDop.PrbID/DC.identifier">prb-2021-5606</meta:user-defined>
    <meta:user-defined meta:name="OVERHEIDop.versieInformatie"/>
  </office:meta>
</office:document-meta>
</file>