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Opdracht in het kader van de Wet natuurbescherming – Hoofdstuk 3, Soortenbescherming – gehele grondgebied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pdracht ex. artikel 3.18 van de Wet natuurbescherming verstrekt. De opdracht is verstrekt aan Stichting Valwild Utrecht en heeft als documentnummer 8227BBBA. Aan de opdracht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0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0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0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BSB-2019-0689</meta:user-defined>
    <meta:user-defined meta:name="DCTERMS.abstract">Provincie Utrecht – Opdracht in het kader van de Wet natuurbescherming – Hoofdstuk 3, Soortenbescherming – gehele grondgebied provincie Utrecht</meta:user-defined>
    <dc:language>nl</dc:language>
    <meta:user-defined meta:name="OVERHEIDop.locatietype/OVERHEIDop.gebiedsmarkering">Adres</meta:user-defined>
    <meta:user-defined meta:name="DC.title">Provincie Utrecht – Opdracht in het kader van de Wet natuurbescherming – Hoofdstuk 3, Soortenbescherming – gehele grondgebied provincie Utrecht</meta:user-defined>
    <meta:user-defined meta:name="DCTERMS.W3CDTF/DCTERMS.available">2021-07-12</meta:user-defined>
    <meta:user-defined meta:name="DCTERMS.W3CDTF/OVERHEIDop.jaargang">2021</meta:user-defined>
    <meta:user-defined meta:name="OVERHEIDop.externeBijlage">Beschikking Wnb beheer en schadebestrijding|exb-2021-41740</meta:user-defined>
    <meta:user-defined meta:name="OVERHEIDop.publicationIssue">5604</meta:user-defined>
    <meta:user-defined meta:name="OVERHEIDop.PrbID/DC.identifier">prb-2021-5604</meta:user-defined>
    <meta:user-defined meta:name="OVERHEIDop.versieInformatie"/>
  </office:meta>
</office:document-meta>
</file>